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247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 en Milieuneutraal wijzigen</text:p>
            <text:p text:style-name="common-al">Voor  : De bouw van een loods waarnaar een laminator vanuit onze vestiging in Italie verhuisd</text:p>
            <text:p text:style-name="common-al">  zal worden en op R&amp;D basis in gebruik zal worden genomen</text:p>
            <text:p text:style-name="common-al">Aanvraagdatum : 29 oktober 2021</text:p>
            <text:p text:style-name="common-al">Zaaknummer : 99992478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0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0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0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7890</meta:user-defined>
    <meta:user-defined meta:name="DCTERMS.abstract">GS maken bekend dat aanvraag omgevingsvergunning met reguliere voorbereidingsprocedure is ontvangen voor bouw loods waarnaar laminator naar verhuisd zal worden. </meta:user-defined>
    <dc:language>nl</dc:language>
    <meta:user-defined meta:name="OVERHEIDop.locatietype/OVERHEIDop.gebiedsmarkering">Adres</meta:user-defined>
    <meta:user-defined meta:name="DC.title">Kennisgeving aanvraag Huntsman Holland B.V. (9999247890)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502</meta:user-defined>
    <meta:user-defined meta:name="OVERHEIDop.PrbID/DC.identifier">prb-2021-10502</meta:user-defined>
    <meta:user-defined meta:name="OVERHEIDop.versieInformatie"/>
  </office:meta>
</office:document-meta>
</file>