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47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Milieuneutraal wijzigen</text:p>
            <text:p text:style-name="common-al">Voor : Een extra opslaglocatie voor gasflessen gevuld met koudemiddel R507 op </text:p>
            <text:p text:style-name="common-al">PGS locatie 20</text:p>
            <text:p text:style-name="common-al">Aanvraagdatum : 1 november 2021</text:p>
            <text:p text:style-name="common-al">Zaaknummer : 99992478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0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7829</meta:user-defined>
    <meta:user-defined meta:name="DCTERMS.abstract">GS maken bekend dat aanvraag omgevingsvergunning met reguliere voorbereidingsprocedure is ontvangen voor extra opslaglocatie voor gasflessen gevuld met koudemiddel R507.</meta:user-defined>
    <dc:language>nl</dc:language>
    <meta:user-defined meta:name="OVERHEIDop.locatietype/OVERHEIDop.gebiedsmarkering">Adres</meta:user-defined>
    <meta:user-defined meta:name="DC.title">Kennisgeving aanvraag Huntsman Holland B.V. (9999247829)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501</meta:user-defined>
    <meta:user-defined meta:name="OVERHEIDop.PrbID/DC.identifier">prb-2021-10501</meta:user-defined>
    <meta:user-defined meta:name="OVERHEIDop.versieInformatie"/>
  </office:meta>
</office:document-meta>
</file>