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47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: Aanbrengen van een grondkerende constructie aan de oost- en noordoostzijde van de</text:p>
            <text:p text:style-name="common-al">  insteekhaven in de Tweede Petroleumhaven</text:p>
            <text:p text:style-name="common-al">Aanvraagdatum : 29 oktober 2021</text:p>
            <text:p text:style-name="common-al">Zaaknummer : 99992479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912</meta:user-defined>
    <meta:user-defined meta:name="DCTERMS.abstract">GS maken bekend dat aanvraag omgevingsvergunning met reguliere voorbereidingsprocedure is ontvangen voor aanbrengen grondkerende constructie oost- en noordoostzijde insteekhaven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47912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99</meta:user-defined>
    <meta:user-defined meta:name="OVERHEIDop.PrbID/DC.identifier">prb-2021-10499</meta:user-defined>
    <meta:user-defined meta:name="OVERHEIDop.versieInformatie"/>
  </office:meta>
</office:document-meta>
</file>