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p omgevingsvergunning voor OLO6238655 Vollenhovermeer 2 te Oss  Verlenging tijdelijke vergunning kantoorgebouw K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verlengen van de instandhoudingstermijn van het tijdelijke kantoorgebouw KL met 10 jaar voor de inrichting, gelegen aan Vollenhovermeer 2 te Oss.</text:p>
            <text:p text:style-name="common-al">3 november 2021, Tilburg</text:p>
            <text:p text:style-name="common-al">Gedeputeerde Staten van Noord-Brabant maken bekend dat zij in het kader van de Wet algemene bepalingen omgevingsrecht de vergunning op de aanvraag verlenen.</text:p>
            <text:p text:style-name="common-al">De aanvraag, de verleende beschikkingen de bijbehorende stukken liggen vanaf 8 november 2021 tot en met 20 december 2021 ter inzage bij de gemeente Oss.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5 november 2021. Deze schriftelijke bezwaren moeten worden gericht en toegezonden aan Gedeputeerde Staten van Noord-Brabant, t.a.v. het secretariaat van de Hoor- en adviescommissie voor de behandeling van bezwaar- en beroepschriften, Postbus 90151, 5200 MC</text:p>
            <text:p text:style-name="common-al">’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last-al">Aan deze procedure is het kenmerk 2021-03918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9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9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9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mgevingsvergunning reguliere procedure op locatie Vollenhovermeer 2, 5347JV Oss</meta:user-defined>
    <dc:language>nl</dc:language>
    <meta:user-defined meta:name="OVERHEIDop.locatietype/OVERHEIDop.gebiedsmarkering">Punt</meta:user-defined>
    <meta:user-defined meta:name="DC.title">Beschikking op omgevingsvergunning voor OLO6238655 Vollenhovermeer 2 te Oss  Verlenging tijdelijke vergunning kantoorgebouw KL</meta:user-defined>
    <meta:user-defined meta:name="DCTERMS.W3CDTF/DCTERMS.available">2021-11-05</meta:user-defined>
    <meta:user-defined meta:name="DCTERMS.W3CDTF/OVERHEIDop.jaargang">2021</meta:user-defined>
    <meta:user-defined meta:name="OVERHEIDop.publicationIssue">10494</meta:user-defined>
    <meta:user-defined meta:name="OVERHEIDop.PrbID/DC.identifier">prb-2021-10494</meta:user-defined>
    <meta:user-defined meta:name="OVERHEIDop.versieInformatie"/>
  </office:meta>
</office:document-meta>
</file>