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9999244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</text:p>
            <text:p text:style-name="common-al">Voor   : 2021 max termijn 15 jaar huisvesting deel 2</text:p>
            <text:p text:style-name="common-al">Aanvraagdatum : 28 september 2021</text:p>
            <text:p text:style-name="common-al">Verzenddatum : 3 november 2021</text:p>
            <text:p text:style-name="common-al">Zaaknummer : 99992441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9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9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9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417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Botlek B.V. (9999244173)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93</meta:user-defined>
    <meta:user-defined meta:name="OVERHEIDop.PrbID/DC.identifier">prb-2021-10493</meta:user-defined>
    <meta:user-defined meta:name="OVERHEIDop.versieInformatie"/>
  </office:meta>
</office:document-meta>
</file>