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astleggen brandveiligheidsniveau, Bedrijfsmuse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astleggen van het brandveiligheidsniveau van het gebouw Bedrijfsmuseum. Datum besluit: 29 oktober 2021 Aanvrager: Tata Steel IJmuiden B.V. Locatie: Wenckebachstraat 1, Velsen-Noord Zaaknummer: 105083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9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9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9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ata Steel IJmuiden BV, vastleggen brandveiligheidsniveau, Bedrijfsmuseum</meta:user-defined>
    <meta:user-defined meta:name="DCTERMS.W3CDTF/DCTERMS.available">2021-11-05</meta:user-defined>
    <meta:user-defined meta:name="DCTERMS.W3CDTF/OVERHEIDop.jaargang">2021</meta:user-defined>
    <meta:user-defined meta:name="OVERHEIDop.publicationIssue">10492</meta:user-defined>
    <meta:user-defined meta:name="OVERHEIDop.PrbID/DC.identifier">prb-2021-10492</meta:user-defined>
    <meta:user-defined meta:name="OVERHEIDop.versieInformatie"/>
  </office:meta>
</office:document-meta>
</file>