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411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Maatwerkverzoek grondwatersanering WT proefneming</text:p>
            <text:p text:style-name="common-al">Aanvraagdatum : 21 augustus 2021</text:p>
            <text:p text:style-name="common-al">Besluitdatum : 2 november 2021</text:p>
            <text:p text:style-name="common-al">Bekendmaking : 3 november 2021</text:p>
            <text:p text:style-name="common-al">Zaaknummer : 999924113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13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1138</meta:user-defined>
    <meta:user-defined meta:name="DCTERMS.abstract">GS maken bekend dat omgevingsvergunning is verleend voor maatwerkverzoek grondwatersanering WT proefneming. </meta:user-defined>
    <dc:language>nl</dc:language>
    <meta:user-defined meta:name="OVERHEIDop.locatietype/OVERHEIDop.gebiedsmarkering">Adres</meta:user-defined>
    <meta:user-defined meta:name="DC.title">Kennisgeving beschikking Chemours Netherlands B.V. (9999241138)</meta:user-defined>
    <meta:user-defined meta:name="DCTERMS.W3CDTF/DCTERMS.available">2021-11-05</meta:user-defined>
    <meta:user-defined meta:name="DCTERMS.W3CDTF/OVERHEIDop.jaargang">2021</meta:user-defined>
    <meta:user-defined meta:name="OVERHEIDop.publicationIssue">10486</meta:user-defined>
    <meta:user-defined meta:name="OVERHEIDop.PrbID/DC.identifier">prb-2021-10486</meta:user-defined>
    <meta:user-defined meta:name="OVERHEIDop.versieInformatie"/>
  </office:meta>
</office:document-meta>
</file>