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ilmar Oleochemicals B.V. (999923870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Wilmar Oleochemicals B.V.</text:p>
            <text:p text:style-name="common-al">Locatie  : Merseyweg 10, 3197 KG Rotterdam-Botlek</text:p>
            <text:p text:style-name="common-al">Activiteit  : Milieuneutraal wijzigen</text:p>
            <text:p text:style-name="common-al">Voor  : De realisatie van een stikstofinjectiesysteem (incl. CEMS) voor het verlagen van de</text:p>
            <text:p text:style-name="common-al">  NOx-emissieconcentratie van de thermische oxidizer; - de realisatie van een systeem</text:p>
            <text:p text:style-name="common-al">  voor het verzamelen en naar het proces retourneren van gecondenseerde methanol uit</text:p>
            <text:p text:style-name="common-al">  de afgasstromen die naar de TO worden geleid; - de vervanging van de huidige</text:p>
            <text:p text:style-name="common-al">  ventilatoren in de koeltoren door vier nieuwe ventilatoren</text:p>
            <text:p text:style-name="common-al">Aanvraagdatum : 10 augustus 2021</text:p>
            <text:p text:style-name="common-al">Besluitdatum : 3 november 2021</text:p>
            <text:p text:style-name="common-al">Bekendmaking : 3 november 2021</text:p>
            <text:p text:style-name="common-al">Zaaknummer : 999923870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870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8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705</meta:user-defined>
    <meta:user-defined meta:name="DCTERMS.abstract">GS maken bekend dat omgevingsvergunning is verleend voor realisatie stikstofinjectiesysteem voor verlagen NOx-emissieconcentratie van thermische oxidizer. </meta:user-defined>
    <dc:language>nl</dc:language>
    <meta:user-defined meta:name="OVERHEIDop.locatietype/OVERHEIDop.gebiedsmarkering">Adres</meta:user-defined>
    <meta:user-defined meta:name="DC.title">Kennisgeving beschikking Wilmar Oleochemicals B.V. (9999238705)</meta:user-defined>
    <meta:user-defined meta:name="DCTERMS.W3CDTF/DCTERMS.available">2021-11-05</meta:user-defined>
    <meta:user-defined meta:name="DCTERMS.W3CDTF/OVERHEIDop.jaargang">2021</meta:user-defined>
    <meta:user-defined meta:name="OVERHEIDop.publicationIssue">10485</meta:user-defined>
    <meta:user-defined meta:name="OVERHEIDop.PrbID/DC.identifier">prb-2021-10485</meta:user-defined>
    <meta:user-defined meta:name="OVERHEIDop.versieInformatie"/>
  </office:meta>
</office:document-meta>
</file>