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rieslandCampina Nederland BV, Gulberg 18, 5674 TE te Nuenen, Z/126648</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3 november 2021 een vergunning ingevolge artikel 2.7, tweede lid, van de Wnb hebben geweigerd (kenmerk: Z/126648-288954) aan FrieslandCampina Nederland BV, postbus 137, 5670 AC te Nuenen, voor de uitbreiding/wijziging van een industrieel bedrijf, voor de locatie Gulberg 18, 5674 TE te Nuenen, in de gemeente Nuenen, Gerwen en Nederwetten. </text:p>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5 november 2021 tot en met 16 dec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6 dec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26648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november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8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648</meta:user-defined>
    <meta:user-defined meta:name="DCTERMS.abstract">PNB Wnb Vergunning Gebieden; Gulberg 18 Nuenen: FrieslandCampina Nederland B.V.</meta:user-defined>
    <dc:language>nl</dc:language>
    <meta:user-defined meta:name="OVERHEIDop.locatietype/OVERHEIDop.gebiedsmarkering">Punt</meta:user-defined>
    <meta:user-defined meta:name="DC.title">KENNISGEVING WET NATUURBESCHERMING, FrieslandCampina Nederland BV, Gulberg 18, 5674 TE te Nuenen, Z/126648</meta:user-defined>
    <meta:user-defined meta:name="DCTERMS.W3CDTF/DCTERMS.available">2021-11-05</meta:user-defined>
    <meta:user-defined meta:name="DCTERMS.W3CDTF/OVERHEIDop.jaargang">2021</meta:user-defined>
    <meta:user-defined meta:name="OVERHEIDop.publicationIssue">10483</meta:user-defined>
    <meta:user-defined meta:name="OVERHEIDop.PrbID/DC.identifier">prb-2021-10483</meta:user-defined>
    <meta:user-defined meta:name="OVERHEIDop.versieInformatie"/>
  </office:meta>
</office:document-meta>
</file>