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beschikking waterwet Wilhelminalaan / Kloosterlaan in De Bi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 november 2021 een beschikking verleend aan Rijksvastgoedbedrijf te Utrecht in het kader van Waterwet voor de wijziging tenaamstellingwatervergunning WKO KNMI, op de locatie Wilhelminalaan / Kloosterlaan in De Bilt. Het besluit heeft zaakkenmerk Z-VERG-2021-3566.</text:p>
            <text:p text:style-name="common-al"/>
            <text:p text:style-name="common-al">Bezwaar maken Als u het niet eens bent met dit besluit, kunt u bezwaar maken. U heeft hiervoor 6 weken de tijd. De bezwaartermijn begint op de dag nadat dit besluit is verstuurd naar de aanvrager. U kunt uw bezwaarschrift schriftelijk of digitaal indienen.</text:p>
            <text:p text:style-name="common-al"/>
            <text:p text:style-name="common-al"/>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text:p>
            <text:p text:style-name="common-al"/>
            <text:p text:style-name="common-al">o uw naam en contactgegevens; </text:p>
            <text:p text:style-name="common-al">o de datum waarop u het bezwaar indient; </text:p>
            <text:p text:style-name="common-al">o een beschrijving van (het onderdeel van) het plan waar u bezwaar tegen heeft; </text:p>
            <text:p text:style-name="common-al">o de reden waarom u hier bezwaar tegen heeft; </text:p>
            <text:p text:style-name="common-al">o als u schriftelijk bezwaar maakt: uw handtekening (bij digitaal bezwaar geldt uw DigiD als handtekening).</text:p>
            <text:p text:style-name="common-al"/>
            <text:p text:style-name="common-al"/>
            <text:p text:style-name="common-al">Voorlopige voorziening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
            <text:p text:style-name="common-al">U kunt het besluit en de bijbehorende stukken opvragen bij de RUD Utrecht via info@rudutrecht.nl of 030-7023300. Vermeld u hierbij het kenmerk Z-VERG-2021-3566. U kunt de stukken ook inzien bij de RUD Utrecht, Archimedeslaan 6, 3584 BA in Utrecht of bij de gemeente De Bilt, afdeling Milieu, Soestdijkseweg Zuid 173 te Bilthoven, op werkdagen van 9.00-12.00 uur, telefoon (030) 228 94 11.</text:p>
            <text:p text:style-name="common-al"/>
            <text:p text:style-name="common-al"/>
            <text:p text:style-name="last-al">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48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8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8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beschikking waterwet Wilhelminalaan / Kloosterlaan in De Bilt.</meta:user-defined>
    <meta:user-defined meta:name="DCTERMS.W3CDTF/DCTERMS.available">2021-11-05</meta:user-defined>
    <meta:user-defined meta:name="DCTERMS.W3CDTF/OVERHEIDop.jaargang">2021</meta:user-defined>
    <meta:user-defined meta:name="OVERHEIDop.publicationIssue">10482</meta:user-defined>
    <meta:user-defined meta:name="OVERHEIDop.PrbID/DC.identifier">prb-2021-10482</meta:user-defined>
    <meta:user-defined meta:name="OVERHEIDop.versieInformatie"/>
  </office:meta>
</office:document-meta>
</file>