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Heeze</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locatiegebonden ontheffing, nabij Kreijl te Heeze.</text:p>
            <text:p text:style-name="common-al">3 november 2021, 's-Hertogenbosch.</text:p>
            <text:p text:style-name="common-al">Gedeputeerde Staten van Noord-Brabant maken bekend dat zij in het kader van de Wet luchtvaart een locatiegebondenontheffing, d.d. 2 november 2021, aan de Bosgroep Zuid Nederland te hebben verleend. De ontheffing is verleend voor het vliegen met een helikopter voor maximaal 24 vluchten per locatie van een terrein nabij Kreijl te Heeze.</text:p>
            <text:p text:style-name="common-al">De aanvraag en de beschikking zijn te raadplegen op de internetsite ‘<text:a xlink:href="http://www.brabant.nl" xlink:type="simple">www.brabant.nl</text:a>’ vanaf 2 november 2021 tot 14 november 2021. Indien u vragen of opmerkingen hebt, kunt u contact opnemen met de behandelaar op telefoonnummer (013 2060513) .</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 nov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594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7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7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7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Heeze</meta:user-defined>
    <dc:language>nl</dc:language>
    <meta:user-defined meta:name="OVERHEIDop.locatietype/OVERHEIDop.gebiedsmarkering">Punt</meta:user-defined>
    <meta:user-defined meta:name="DC.title">Ontheffing TUG - Heeze</meta:user-defined>
    <meta:user-defined meta:name="DCTERMS.W3CDTF/DCTERMS.available">2021-11-05</meta:user-defined>
    <meta:user-defined meta:name="DCTERMS.W3CDTF/OVERHEIDop.jaargang">2021</meta:user-defined>
    <meta:user-defined meta:name="OVERHEIDop.publicationIssue">10479</meta:user-defined>
    <meta:user-defined meta:name="OVERHEIDop.PrbID/DC.identifier">prb-2021-10479</meta:user-defined>
    <meta:user-defined meta:name="OVERHEIDop.versieInformatie"/>
  </office:meta>
</office:document-meta>
</file>