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kraanbanen en betonvloer, bij Oxystaalfabr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e kraanbanen en het wijzigen van een betonvloer bij Oxystaalfabriek 2 (OX2). Datum verlengingsbesluit: 2 november 2021 Aanvrager: Tata Steel IJmuiden B.V. Locatie: Wenckebachstraat 1, Velsen-Noord Zaaknummer: 1057639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6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60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kraanbanen en betonvloer, bij Oxystaalfabriek 2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76</meta:user-defined>
    <meta:user-defined meta:name="OVERHEIDop.PrbID/DC.identifier">prb-2021-10476</meta:user-defined>
    <meta:user-defined meta:name="OVERHEIDop.versieInformatie"/>
  </office:meta>
</office:document-meta>
</file>