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Notitie Reikwijdte en Detailniveau voor module Energietransitie herziening Omgevingsbeleid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 november 2021 het Ontwerp van de Notitie Reikwijdte en Detailniveau Module Energietransitie vastgesteld. De Notitie Reikwijdte en Detailniveau (NRD) is het ‘startdocument’ voor een milieueffectrapportage (m.e.r.). Deze m.e.r. is gekoppeld aan de Herziening van het provinciale omgevingsbeleid voor de Module Energietransitie.</text:p>
            <text:p text:style-name="common-al">Het Ontwerp van de Notitie Reikwijdte en Detailniveau Module Energietransitie ligt ter inzage van 8 november tot en met 20 december 2021. De definitieve vaststelling van de NRD is voorzien in februari 2022. </text:p>
            <text:p text:style-name="common-al">
            <text:span text:style-name="nadrukcur">Hoe en waar kunt u het ontwerp inzien?</text:span>
          </text:p>
            <text:list text:style-name="id1-3-2-1-1-4">
              <text:list-item text:style-override="id1-3-2-1-1-4-1">
                <text:number>1.</text:number>
                <text:p text:style-name="al">Het document kunt u downloaden op de website: <text:a xlink:href="http://www.zuid-holland.nl/omgevingsbeleid" xlink:type="simple"><text:span text:style-name="nadrukondlijn">www.zuid-holland.nl/omgevingsbeleid</text:span></text:a>.</text:p>
              </text:list-item>
              <text:list-item text:style-override="id1-3-2-1-1-4-2">
                <text:number>2.</text:number>
                <text:p text:style-name="al">Tijdens kantooruren ligt het document ter inzage bij Het Loket, Zuid-Hollandplein 1, 2596 AA Den Haag.</text:p>
              </text:list-item>
            </text:list>
            <text:p text:style-name="common-al">
            <text:span text:style-name="nadrukcur">Zienswijzen</text:span>
          </text:p>
            <text:p text:style-name="common-al">Wij stellen u in de gelegenheid te reageren op het Ontwerp van de Notitie Reikwijdte en Detailniveau Module Energietransitie. Uw eventuele opmerkingen kunt u tot en met uiterlijk 19 december 2021 aan ons kenbaar maken. De zienswijzen worden door Gedeputeerde Staten betrokken bij de definitieve vaststelling van de Notitie Reikwijdte en Detailniveau Module Energietransitie.</text:p>
            <text:p text:style-name="common-al">Wij ontvangen uw zienswijze bij voorkeur digitaal, via het e-mailadres <text:a xlink:href="mailto:omgevingsbeleid@pzh.nl" xlink:type="simple"><text:span text:style-name="nadrukondlijn">omgevingsbeleid@pzh.nl</text:span></text:a>.</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Ontwerp Notitie Reikwijdte en Detailniveau voor module Energietransitie herziening Omgevingsbeleid Zuid-Holland</meta:user-defined>
    <meta:user-defined meta:name="DCTERMS.W3CDTF/DCTERMS.available">2021-11-05</meta:user-defined>
    <meta:user-defined meta:name="DCTERMS.W3CDTF/OVERHEIDop.jaargang">2021</meta:user-defined>
    <meta:user-defined meta:name="OVERHEIDop.publicationIssue">10473</meta:user-defined>
    <meta:user-defined meta:name="OVERHEIDop.PrbID/DC.identifier">prb-2021-10473</meta:user-defined>
    <meta:user-defined meta:name="OVERHEIDop.versieInformatie"/>
  </office:meta>
</office:document-meta>
</file>