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leend aan: Wetterskip Fryslân een omgevingsvergunning onder kenmerk 2021-FUMO-0053740.</text:p>
            <text:p text:style-name="common-al">Betreft: het vervangen van de bestaande slibontwateringsinstallatie.</text:p>
            <text:p text:style-name="common-al">Locatie: Wetterwille 4, 8447 GC Heerenveen, gemeente Heerenveen.</text:p>
            <text:p text:style-name="common-al">De vergunning is ongewijzigd ten opzichte van de ontwerpbeschikking.</text:p>
            <text:p text:style-name="common-al">Tegen de beschikking kan van 9 november t/m 20 december 2021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8 november t/m 20 december 2021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6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6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6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1-11-05</meta:user-defined>
    <meta:user-defined meta:name="DCTERMS.W3CDTF/OVERHEIDop.jaargang">2021</meta:user-defined>
    <meta:user-defined meta:name="OVERHEIDop.publicationIssue">10469</meta:user-defined>
    <meta:user-defined meta:name="OVERHEIDop.PrbID/DC.identifier">prb-2021-10469</meta:user-defined>
    <meta:user-defined meta:name="OVERHEIDop.versieInformatie"/>
  </office:meta>
</office:document-meta>
</file>