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</text:p>
            <text:p text:style-name="common-al">op 2 november 2021. </text:p>
            <text:p text:style-name="common-al">Betreft: het tijdelijk plaatsen van een mobiele decanter ten behoeve van het optimaliseren van de slibontwatering.</text:p>
            <text:p text:style-name="common-al">Locatie: Wetterwille 4, 8447 GC  Heerenveen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6</meta:user-defined>
    <meta:user-defined meta:name="OVERHEIDop.PrbID/DC.identifier">prb-2021-10466</meta:user-defined>
    <meta:user-defined meta:name="OVERHEIDop.versieInformatie"/>
  </office:meta>
</office:document-meta>
</file>