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gineered Polymer Solutions B.V. (999918492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juli 2020 een aanvraag op grond van de Wet algemene bepalingen omgevingsrecht (Wabo) ontvangen van Bilfinger Tebodin Netherlands B.V., namens Engineered Polymer Solutions B.V. voor de inrichting aan de Nijverheidsweg 35, 3341 LJ  Hendrik-Ido-Ambacht.</text:p>
            <text:p text:style-name="common-al"/>
            <text:p text:style-name="common-al">De aanvraag bevat het onderdeel milieu, verandering.</text:p>
            <text:p text:style-name="common-al"/>
            <text:p text:style-name="common-al">De aanvraag betreft het voorhanden hebben en emitteren van (potentiële) Zeer zorgwekkende stoffen (ZZS), voor zover dat nog niet als (p)ZZS was vergund. Ten aanzien van (potentiële) ZZS wordt de vergunning tevens ambtshalve geactualiseerd.</text:p>
            <text:p text:style-name="common-al"/>
            <text:p text:style-name="common-al">Het betreft een inrichting voor het vervaardigen van oplosmiddelarme en water gedragen polymeren, die als grondstoffen worden gebruikt voor de lak-, drukinkt- en verfindustri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1 november 2021 tot en met 23 december 2021 op de volgende plaatsen inzien:</text:p>
            <text:p text:style-name="common-al">- de gemeente Hendrik Ido Ambacht, Afd. Publiekszaken, Weteringsingel 1te Hendrik Ido Ambacht, uitsluitend na telefonisch afspraak via telefoonnummer 14 078;</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92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4927</meta:user-defined>
    <meta:user-defined meta:name="DCTERMS.abstract">GS hebben besloten vergunning te verlenen inzake het voorhanden hebben en emitteren van (potentiële) ZZS. </meta:user-defined>
    <dc:language>nl</dc:language>
    <meta:user-defined meta:name="OVERHEIDop.locatietype/OVERHEIDop.gebiedsmarkering">Adres</meta:user-defined>
    <meta:user-defined meta:name="DC.title">Kennisgeving beschikking Engineered Polymer Solutions B.V. (9999184927)</meta:user-defined>
    <meta:user-defined meta:name="DCTERMS.W3CDTF/DCTERMS.available">2021-11-10</meta:user-defined>
    <meta:user-defined meta:name="DCTERMS.W3CDTF/OVERHEIDop.jaargang">2021</meta:user-defined>
    <meta:user-defined meta:name="OVERHEIDop.publicationIssue">10465</meta:user-defined>
    <meta:user-defined meta:name="OVERHEIDop.PrbID/DC.identifier">prb-2021-10465</meta:user-defined>
    <meta:user-defined meta:name="OVERHEIDop.versieInformatie"/>
  </office:meta>
</office:document-meta>
</file>