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NATUURBESCHERMING, Aannemersbedrijf B. de Nijs-Soffers BV, Canadaplein 3 en Bergsestraat 10 te Huijbergen, Z/117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1 een vergunning ingevolge artikel 2.7, tweede lid, van de Wnb hebben <text:span text:style-name="nadrukondlijn">verleend </text:span>(kenmerk: Z/117810-288728) aan Aannemersbedrijf B. de Nijs-Soffers BV voor het verplaatsen van een supermarkt en het realiseren en exploiteren van 13 appartementen aan het Canadaplein 3, 4635 AZ te Huijbergen, en 9 grondgebonden woningen aan de Bergsestraat 10, 4635 BS te Huijbergen, in de gemeente Woensdrecht. </text:p>
            <text:p text:style-name="common-al"/>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5 november 2021 tot en met 16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6 december 2021 beroep worden ingesteld door belanghebbenden. In bepaalde gevallen kunnen ook anderen beroep instellen, zie hiervoor https://www.raadvanstate.nl/@125301/niet-belanghebbende- toegang-beroep/.</text:p>
            <text:p text:style-name="common-al"/>
            <text:p text:style-name="common-al">Op het besluit is de Crisis- en herstelwet van toepassing. Het beroepschrift moet meteen de gronden van beroep bevatten. Het indienen van een pro-forma beroepschrift en/of het aanvullen na afloop van de beroepstermijn zijn niet mogelijk. 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7810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810</meta:user-defined>
    <meta:user-defined meta:name="DCTERMS.abstract">PNB Wnb Vergunning Gebieden Woningbouw; Canadaplein 3 Huijbergen: Aannemersbedrijf B. de Nijs - Soffers bv</meta:user-defined>
    <dc:language>nl</dc:language>
    <meta:user-defined meta:name="OVERHEIDop.locatietype/OVERHEIDop.gebiedsmarkering">Punt</meta:user-defined>
    <meta:user-defined meta:name="DC.title">KENNISGEVING WET NATUURBESCHERMING, Aannemersbedrijf B. de Nijs-Soffers BV, Canadaplein 3 en Bergsestraat 10 te Huijbergen, Z/117810</meta:user-defined>
    <meta:user-defined meta:name="DCTERMS.W3CDTF/DCTERMS.available">2021-11-05</meta:user-defined>
    <meta:user-defined meta:name="DCTERMS.W3CDTF/OVERHEIDop.jaargang">2021</meta:user-defined>
    <meta:user-defined meta:name="OVERHEIDop.publicationIssue">10462</meta:user-defined>
    <meta:user-defined meta:name="OVERHEIDop.PrbID/DC.identifier">prb-2021-10462</meta:user-defined>
    <meta:user-defined meta:name="OVERHEIDop.versieInformatie"/>
  </office:meta>
</office:document-meta>
</file>