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Juliana Bernhardplein 6-7, Nederhorst den Be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 hebben verleend aan <text:span text:style-name="nadrukvet">Van Wijnen Projectontwikkeling Midden B.V.</text:span> voor het realiseren van 12 grondgebonden woningen, met bijbehorende infrastructuur en parkeerplaatsen aan het <text:span text:style-name="nadrukvet">Juliana Bernhardplein 6-7, Nederhorst den Berg</text:span>. De vergunningaanvraag heeft betrekking op o.a. het Natura 2000-gebied 'Oostelijke Vechtplassen'.</text:p>
            <text:p text:style-name="common-al">
            <text:span text:style-name="nadrukvet">Inzage</text:span>
          </text:p>
            <text:p text:style-name="common-al">De aanvraag, het besluit en de bijbehorende stukken (zaaknummer OD.323724) liggen met ingang van de dag na publicatie gedurende zes weken ter inzage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23724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6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237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Juliana Bernhardplein 6-7, Nederhorst den Berg</meta:user-defined>
    <meta:user-defined meta:name="DCTERMS.W3CDTF/DCTERMS.available">2021-11-05</meta:user-defined>
    <meta:user-defined meta:name="DCTERMS.W3CDTF/OVERHEIDop.jaargang">2021</meta:user-defined>
    <meta:user-defined meta:name="OVERHEIDop.externeBijlage">Besluit|exb-2021-64159</meta:user-defined>
    <meta:user-defined meta:name="OVERHEIDop.externeBijlage">Bijlage 1|exb-2021-64160</meta:user-defined>
    <meta:user-defined meta:name="OVERHEIDop.externeBijlage">Bijlage 2|exb-2021-64161</meta:user-defined>
    <meta:user-defined meta:name="OVERHEIDop.publicationIssue">10461</meta:user-defined>
    <meta:user-defined meta:name="OVERHEIDop.PrbID/DC.identifier">prb-2021-10461</meta:user-defined>
    <meta:user-defined meta:name="OVERHEIDop.versieInformatie"/>
  </office:meta>
</office:document-meta>
</file>