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s Gravensloot 36, 3471 BP, Kamerik (gem.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 november 2021 een beschikking verleend aan Oasen N.V. te Gouda in het kader van Waterwet voor het wijzigen tenaamstelling watervergunning zuiveringsstation Hooge Boom, op de locatie ''s Gravensloot 36, 3471 BP, Kamerik (gem. Woerden). </text:p>
            <text:p text:style-name="common-al"/>
            <text:p text:style-name="common-al">Het besluit heeft zaakkenmerk Z-VERG-2021-3543. Bezwaar maken Als u het niet eens bent met dit besluit, kunt u bezwaar maken. U heeft hiervoor 6 weken de tijd. De bezwaartermijn begint op de dag nadat dit besluit is verstuurd naar de aanvrager. U kunt uw bezwaarschrift schriftelijk of digitaal indienen. </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text:p>
            <text:p text:style-name="common-al"/>
            <text:p text:style-name="common-al">Voorlopige voorziening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
            <text:p text:style-name="common-al">U kunt het besluit en de bijbehorende stukken opvragen bij de RUD Utrecht via info@rudutrecht.nl of 030-7023300. Vermeld u hierbij het kenmerk Z-VERG-2021-3543. U kunt de stukken ook inzien bij de RUD Utrecht, Archimedeslaan 6, 3584 BA in Utrecht of bij de gemeente Woerden, Blekerijlaan 14, op maandag van 8.30- 19.30uur, dinsdag t/m donderdag van 8.30-16.30 uur en op vrijdag van 8.30- 12.30uur na telefonische afspraak 140348. </text:p>
            <text:p text:style-name="common-al"/>
            <text:p text:style-name="common-al">Meer informatie </text:p>
            <text:p text:style-name="common-al"/>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5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5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5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beschikking ''s Gravensloot 36, 3471 BP, Kamerik (gem. Woerden).</meta:user-defined>
    <meta:user-defined meta:name="DCTERMS.W3CDTF/DCTERMS.available">2021-11-05</meta:user-defined>
    <meta:user-defined meta:name="DCTERMS.W3CDTF/OVERHEIDop.jaargang">2021</meta:user-defined>
    <meta:user-defined meta:name="OVERHEIDop.publicationIssue">10459</meta:user-defined>
    <meta:user-defined meta:name="OVERHEIDop.PrbID/DC.identifier">prb-2021-10459</meta:user-defined>
    <meta:user-defined meta:name="OVERHEIDop.versieInformatie"/>
  </office:meta>
</office:document-meta>
</file>