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Drietandstraat 2 t/m 53, Gaffelstraat 6 t/m 42 en Riekstraat 1 t/m 46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 <text:span text:style-name="nadrukvet">Toekomstbouw</text:span> voor renovatie van de huurwoningen aan de <text:span text:style-name="nadrukvet">Drietandstraat 2 t/m 53, Gaffelstraat 6 t/m 42 en Riekstraat 1 t/m 46, Purmerend</text:span>. De aanvraag ziet toe op de huismus, de gewone dwergvleermuis, en de ruige dwergvleermuis.</text:p>
            <text:p text:style-name="common-al">De aanvraag, het besluit en de bijbehorende stukken (zaaknummer OD. 35314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314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5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3143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in het kader van de Wet natuurbescherming Drietandstraat 2 t/m 53, Gaffelstraat 6 t/m 42 en Riekstraat 1 t/m 46, Purmerend</meta:user-defined>
    <meta:user-defined meta:name="DCTERMS.W3CDTF/DCTERMS.available">2021-11-05</meta:user-defined>
    <meta:user-defined meta:name="DCTERMS.W3CDTF/OVERHEIDop.jaargang">2021</meta:user-defined>
    <meta:user-defined meta:name="OVERHEIDop.externeBijlage">Ontheffing|exb-2021-64153</meta:user-defined>
    <meta:user-defined meta:name="OVERHEIDop.publicationIssue">10458</meta:user-defined>
    <meta:user-defined meta:name="OVERHEIDop.PrbID/DC.identifier">prb-2021-10458</meta:user-defined>
    <meta:user-defined meta:name="OVERHEIDop.versieInformatie"/>
  </office:meta>
</office:document-meta>
</file>