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Scheepsbouwersweg 2 te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8 van de Wet natuurbescherming een ontheffing verleend aan <text:span text:style-name="nadrukvet">Twiskerland CV</text:span> voor de bouw van een hotel en het verplaatsen van volkstuinen aan de <text:span text:style-name="nadrukvet">Scheepsbouwersweg 2 te Landsmeer</text:span>. De aanvraag ziet toe op de hermelijn <text:span text:style-name="nadrukcur">(Mustela erminea)</text:span> en wezel <text:span text:style-name="nadrukcur">(Mustela nivalis)</text:span>.</text:p>
            <text:p text:style-name="common-al">De aanvraag, het besluit en de bijbehorende stukken (zaaknummer OD. 34936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936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9365</meta:user-defined>
    <dc:language>nl</dc:language>
    <meta:user-defined meta:name="OVERHEIDop.locatietype/OVERHEIDop.gebiedsmarkering">Adres</meta:user-defined>
    <meta:user-defined meta:name="DC.title">Besluit in het kader van de Wet natuurbescherming Scheepsbouwersweg 2 te Landsmeer</meta:user-defined>
    <meta:user-defined meta:name="DCTERMS.W3CDTF/DCTERMS.available">2021-11-05</meta:user-defined>
    <meta:user-defined meta:name="DCTERMS.W3CDTF/OVERHEIDop.jaargang">2021</meta:user-defined>
    <meta:user-defined meta:name="OVERHEIDop.externeBijlage">Ontheffing|exb-2021-64145</meta:user-defined>
    <meta:user-defined meta:name="OVERHEIDop.publicationIssue">10457</meta:user-defined>
    <meta:user-defined meta:name="OVERHEIDop.PrbID/DC.identifier">prb-2021-10457</meta:user-defined>
    <meta:user-defined meta:name="OVERHEIDop.versieInformatie"/>
  </office:meta>
</office:document-meta>
</file>