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Asterstraat 29 t/m 47, Anemonenstraat 1 t/m 3, Begoniastraat 59 t/m 69 (oneven)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 <text:span text:style-name="nadrukvet">Stichting Welwonen</text:span> voor de renovatie van woningen aan de <text:span text:style-name="nadrukvet">Asterstraat 29 t/m 47, Anemonenstraat 1 t/m 3, Begoniastraat 59 t/m 69 (oneven), Enkhuizen</text:span>. De aanvraag ziet toe op de huismus, gewone dwergvleermuis en ruige dwergvleermuis.</text:p>
            <text:p text:style-name="common-al">De aanvraag, het besluit en de bijbehorende stukken (zaaknummer OD. 34082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4082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45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5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5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08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in het kader van de Wet natuurbescherming Asterstraat 29 t/m 47, Anemonenstraat 1 t/m 3, Begoniastraat 59 t/m 69 (oneven), Enkhuizen</meta:user-defined>
    <meta:user-defined meta:name="DCTERMS.W3CDTF/DCTERMS.available">2021-11-05</meta:user-defined>
    <meta:user-defined meta:name="DCTERMS.W3CDTF/OVERHEIDop.jaargang">2021</meta:user-defined>
    <meta:user-defined meta:name="OVERHEIDop.externeBijlage">Ontheffing|exb-2021-64142</meta:user-defined>
    <meta:user-defined meta:name="OVERHEIDop.publicationIssue">10455</meta:user-defined>
    <meta:user-defined meta:name="OVERHEIDop.PrbID/DC.identifier">prb-2021-10455</meta:user-defined>
    <meta:user-defined meta:name="OVERHEIDop.versieInformatie"/>
  </office:meta>
</office:document-meta>
</file>