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94812029 EVA-BUS Damianenweg 24 St. Oedenrode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5 oktober 2021 van de heer R. Dekkers uit Sint-Oedenrode een BUS evaluatierapport ontvangen voor de uitgevoerde bodemsanering op de locatie Damianenweg 24 te Sint-Oedenrode (gemeente Meierijstad).</text:p>
            <text:p text:style-name="common-al">Gedeputeerde Staten van Noord-Brabant hebben de Omgevingsdienst Zuidoost-Brabant gemandateerd voor de afhandelen van deze procedure.</text:p>
            <text:p text:style-name="common-al">In de beschikkingen Gedeputeerde Staten het volgende: Instemmen met de uitgevoerde sanering.</text:p>
            <text:p text:style-name="common-al">
            <text:span text:style-name="nadrukvet">Bezwar</text:span>
          </text:p>
            <text:p text:style-name="common-al">Binnen zes weken na de dag van de bekendmaking is gemaakt van kunnen tegen deze beschikking een bezwaarschrift indienen bij: Het college van hoor- en adviescommissie Postbus 901515200 MC 's-Hertogenbosch.</text:p>
            <text:p text:style-name="common-al">Wij vermelden u om op de linkerbovenhoek van de envelop het woord 'bezwaarschrift' te vermelden. Het secretariaat van de hoor- en adviescommissie is bereikbaar op telefoonnummer (073) 680 83 04, faxnummer (073) 680 76 80en e-mailadres bezwaar@brabant.nl. Het bezwaarschrift moet ondertekend en moet minstens: naam en adres van de indiener;- de dagtekening;- een omschrijving van het besluit waartegen het bezwaar is gericht;- de gronden van het bezwaar.</text:p>
            <text:p text:style-name="common-al">Bovenstaande besluiten in de werking ook al wordt een bezwaarschrift. Het is daarom mogelijk om met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planning, bijvoorbeeld het besluit gedurende een bepaalde periode. Voorwaarde om een ​​voorlopige voorziening aan te vragen is dat er sprake moet zijn van een spoedeisend belang. Er zijn kosten verbonden aan het vragen van een voorlopige voorziening.</text:p>
            <text:p text:style-name="last-al">Eindhov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94812029 EVA-BUS Damianenweg 24 St. Oedenrode (gemeente Meierijstad)</meta:user-defined>
    <meta:user-defined meta:name="DCTERMS.W3CDTF/DCTERMS.available">2021-11-05</meta:user-defined>
    <meta:user-defined meta:name="DCTERMS.W3CDTF/OVERHEIDop.jaargang">2021</meta:user-defined>
    <meta:user-defined meta:name="OVERHEIDop.publicationIssue">10443</meta:user-defined>
    <meta:user-defined meta:name="OVERHEIDop.PrbID/DC.identifier">prb-2021-10443</meta:user-defined>
    <meta:user-defined meta:name="OVERHEIDop.versieInformatie"/>
  </office:meta>
</office:document-meta>
</file>