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.V., tijdelijk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tijdelijk kantoorgebouw op de locatie camping Boer. Datum verlengingsbesluit: 2 november 2021 Aanvrager: Tata Steel IJmuiden B.V. Locatie: Wenckebachstraat 1, Velsen-Noord Zaaknummer: 1058066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5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4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4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58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.V., tijdelijk kantoorgebouw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42</meta:user-defined>
    <meta:user-defined meta:name="OVERHEIDop.PrbID/DC.identifier">prb-2021-10442</meta:user-defined>
    <meta:user-defined meta:name="OVERHEIDop.versieInformatie"/>
  </office:meta>
</office:document-meta>
</file>