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24130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Het realiseren van constructies ten behoeve van de vervanging van bestaande </text:p>
            <text:p text:style-name="common-al">     leidingen door een nieuwe brandwaterleiding aan te leggen tussen het waterpomphuis </text:p>
            <text:p text:style-name="common-al">     3 (WPH-3) en de bestaande ringleiding</text:p>
            <text:p text:style-name="common-al">Aanvraagdatum : 2 september 2021</text:p>
            <text:p text:style-name="common-al">Besluitdatum : 28 oktober 2021</text:p>
            <text:p text:style-name="common-al">Bekendmaking : 28 oktober 2021</text:p>
            <text:p text:style-name="common-al">Zaaknummer : 999924130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13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3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3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3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1303</meta:user-defined>
    <meta:user-defined meta:name="DCTERMS.abstract">GS maken bekend dat omgevingsvergunning is verleend voor realisatie constructies tbv vervanging bestaande leidingen tussen waterpomphuis en bestaande ringleiding. </meta:user-defined>
    <dc:language>nl</dc:language>
    <meta:user-defined meta:name="OVERHEIDop.locatietype/OVERHEIDop.gebiedsmarkering">Adres</meta:user-defined>
    <meta:user-defined meta:name="DC.title">Kennisgeving beschikking Shell Nederland Raffinaderij B.V. (9999241303)</meta:user-defined>
    <meta:user-defined meta:name="DCTERMS.W3CDTF/DCTERMS.available">2021-11-05</meta:user-defined>
    <meta:user-defined meta:name="DCTERMS.W3CDTF/OVERHEIDop.jaargang">2021</meta:user-defined>
    <meta:user-defined meta:name="OVERHEIDop.publicationIssue">10439</meta:user-defined>
    <meta:user-defined meta:name="OVERHEIDop.PrbID/DC.identifier">prb-2021-10439</meta:user-defined>
    <meta:user-defined meta:name="OVERHEIDop.versieInformatie"/>
  </office:meta>
</office:document-meta>
</file>