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10 november 2021, aanvang 10:00 uur vanuit de Statenzaal in The Hague Conference Centre New Babylon, Anna van Buerenplein 29 te Den Haag.</text:p>
            <text:p text:style-name="common-al">Aan de orde komen:</text:p>
            <text:p text:style-name="common-al">Regeling van werkzaamheden</text:p>
            <text:p text:style-name="common-al">
            <text:span text:style-name="nadrukvet">Bespreekstukken</text:span>:</text:p>
            <text:p text:style-name="common-al">Statenvoorstel tot vaststelling Najaarsnota 2021 (7409)</text:p>
            <text:p text:style-name="common-al">Statenvoorstel tot vaststelling Begroting 2022 (7410)</text:p>
            <text:p text:style-name="common-al">Statenvoorstel vaststellen Aanpassing van de heffing van opcenten op de hoofdsom van de motorrijtuigenbelasting (7412) </text:p>
            <text:p text:style-name="common-al">
            <text:span text:style-name="nadrukvet">Hamerstukken</text:span>:</text:p>
            <text:p text:style-name="common-al">Statenvoorstel tot vaststelling Wijzigingsbesluit Verordening nazorgheffing gesloten stortplaatsen en Begroting 2022 (7408)</text:p>
            <text:p text:style-name="common-al">Statenvoorstel tot vaststelling uitbreiden aandelenkapitaal Regionale Ontwikkelingsmaatschappij InnovationQuarter (7411)</text:p>
            <text:p text:style-name="common-al">Verslag van vorige vergadering(en):</text:p>
            <text:p text:style-name="common-al">Notulen Statenvergadering 13 oktober 2021</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of telefonisch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
              <text:span text:style-name="nadrukondlijn">statengriffie@pzh.nl</text:span>
            </text:a>
          </text:p>
            <text:p text:style-name="tekst_bottom"/>
          </text:section>
        </text:section>
        <text:section text:name="zakelijke-mededeling-sluiting_id1-3-2-2" text:style-name="zakelijke-mededeling-sluiting">
          <text:section text:name="ondertekening_id1-3-2-2-1">
            <text:p><text:span text:style-name="functie">Den Haag, 28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3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3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3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1-11-05</meta:user-defined>
    <meta:user-defined meta:name="DCTERMS.W3CDTF/OVERHEIDop.jaargang">2021</meta:user-defined>
    <meta:user-defined meta:name="OVERHEIDop.publicationIssue">10436</meta:user-defined>
    <meta:user-defined meta:name="OVERHEIDop.PrbID/DC.identifier">prb-2021-10436</meta:user-defined>
    <meta:user-defined meta:name="OVERHEIDop.versieInformatie"/>
  </office:meta>
</office:document-meta>
</file>