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ervangen van oeververdediging Terwispel Kolderveen (waterspitsmuis).  </text:p>
            <text:p text:style-name="common-al">Locatie: Terwispel Kolderveen </text:p>
            <text:p text:style-name="common-al"/>
            <text:p text:style-name="common-al">Gedeputeerde Staten hebben een ontheffing verleend onder zaaknummer 232568. </text:p>
            <text:p text:style-name="common-al">De ontheffing is geldig tot en met 1 maart 2023. </text:p>
            <text:p text:style-name="common-al">Tegen deze ontheffing kan een belanghebbende tot en met 6 weken na publicatie (tot en met 17 december 2021) bezwaar indienen bij Gedeputeerde Staten.</text:p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3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3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3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psterland Bekendmaking ontheffing soorten Wet natuurbescherm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32</meta:user-defined>
    <meta:user-defined meta:name="OVERHEIDop.PrbID/DC.identifier">prb-2021-10432</meta:user-defined>
    <meta:user-defined meta:name="OVERHEIDop.versieInformatie"/>
  </office:meta>
</office:document-meta>
</file>