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311543 - Erasmuslaan 3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gevelrooster - gebouw H0281 -  Universiteitsbibliotheek</text:p>
            <text:p text:style-name="common-al">Locatie : Erasmuslaan 36 te Nijmegen</text:p>
            <text:p text:style-name="common-al">Datum besluit : 3 november 2021</text:p>
            <text:p text:style-name="common-al">Datum verzending : 3 november 2021</text:p>
            <text:p text:style-name="common-al">Zaaknummer ODRN: W.Z21.10654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3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311543 - Erasmuslaan 36 te Nijmegen</meta:user-defined>
    <meta:user-defined meta:name="DCTERMS.W3CDTF/DCTERMS.available">2021-11-05</meta:user-defined>
    <meta:user-defined meta:name="DCTERMS.W3CDTF/OVERHEIDop.jaargang">2021</meta:user-defined>
    <meta:user-defined meta:name="OVERHEIDop.externeBijlage">Omgevingsvergunning|exb-2021-64031</meta:user-defined>
    <meta:user-defined meta:name="OVERHEIDop.publicationIssue">10430</meta:user-defined>
    <meta:user-defined meta:name="OVERHEIDop.PrbID/DC.identifier">prb-2021-10430</meta:user-defined>
    <meta:user-defined meta:name="OVERHEIDop.versieInformatie"/>
  </office:meta>
</office:document-meta>
</file>