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ank T-1003 door de nieuwe tank T-1013 nabij de CAB (adrescode: 3D17). Ontvangstdatum aanvraag: 14-10-2021 Aanvrager: Tata Steel IJmuiden B.V. Zaaknummer: 1065411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2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582</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1-05</meta:user-defined>
    <meta:user-defined meta:name="DCTERMS.W3CDTF/OVERHEIDop.jaargang">2021</meta:user-defined>
    <meta:user-defined meta:name="OVERHEIDop.publicationIssue">10426</meta:user-defined>
    <meta:user-defined meta:name="OVERHEIDop.PrbID/DC.identifier">prb-2021-10426</meta:user-defined>
    <meta:user-defined meta:name="OVERHEIDop.versieInformatie"/>
  </office:meta>
</office:document-meta>
</file>