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TASSCHE MELKVEE VOF, ABDIJWEG 30, 5556 VE TE BORKEL EN SCHAFT, Z/101397 </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2 november 2021 een vergunning ingevolge artikel 2.7, tweede lid, van de Wnb hebben geweigerd (kenmerk: Z/101397-287985) aan Tassche Melkvee VOF, Abdijweg 30, 5556VE te Borkel en Schaft, voor de uitbreiding van een veehouderij, uitgevoerd op Abdijweg 30, 5556VE te Borkel en Schaft, in de gemeente Valkenswaard.</text:p>
            <text:p text:style-name="common-al">De vergunning is geweigerd.</text:p>
            <text:p text:style-name="common-al"/>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4 november 2021 tot en met 15 december 2021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15 decem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101397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november 2021</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2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2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2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01397</meta:user-defined>
    <meta:user-defined meta:name="DCTERMS.abstract">PNB Wnb Vergunning Gebieden; Abdijweg 30 Valkenswaard: Tassche Melkvee V.O.F.</meta:user-defined>
    <dc:language>nl</dc:language>
    <meta:user-defined meta:name="OVERHEIDop.locatietype/OVERHEIDop.gebiedsmarkering">Punt</meta:user-defined>
    <meta:user-defined meta:name="DC.title">KENNISGEVING WET NATUURBESCHERMING, TASSCHE MELKVEE VOF, ABDIJWEG 30, 5556 VE TE BORKEL EN SCHAFT, Z/101397</meta:user-defined>
    <meta:user-defined meta:name="DCTERMS.W3CDTF/DCTERMS.available">2021-11-04</meta:user-defined>
    <meta:user-defined meta:name="DCTERMS.W3CDTF/OVERHEIDop.jaargang">2021</meta:user-defined>
    <meta:user-defined meta:name="OVERHEIDop.publicationIssue">10425</meta:user-defined>
    <meta:user-defined meta:name="OVERHEIDop.PrbID/DC.identifier">prb-2021-10425</meta:user-defined>
    <meta:user-defined meta:name="OVERHEIDop.versieInformatie"/>
  </office:meta>
</office:document-meta>
</file>