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nkerpoort NV, Centraleweg 52, 4931NB te Geertruidenberg, Z/125146</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 november 2021 een vergunning ingevolge artikel 2.7, tweede lid, van de Wnb hebben geweigerd (kenmerk: Z/125146-289072) aan Ankerpoort NV, Op de Bos 300, 6223 EP te Maastricht, voor het uitbreiden/wijzigen van een industrieel bedrijf, gelegen aan de Centraleweg 52, 4931 NB te Geertruidenberg, in de gemeente Geertruidenberg.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4 november 2021 tot en met 15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5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5146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146</meta:user-defined>
    <meta:user-defined meta:name="DCTERMS.abstract">PNB Wnb Vergunning Gebieden; Centraleweg 52 Geertuidenberg: Sibelco Geertruidenberg</meta:user-defined>
    <dc:language>nl</dc:language>
    <meta:user-defined meta:name="OVERHEIDop.locatietype/OVERHEIDop.gebiedsmarkering">Punt</meta:user-defined>
    <meta:user-defined meta:name="DC.title">KENNISGEVING WET NATUURBESCHERMING, Ankerpoort NV, Centraleweg 52, 4931NB te Geertruidenberg, Z/125146</meta:user-defined>
    <meta:user-defined meta:name="DCTERMS.W3CDTF/DCTERMS.available">2021-11-04</meta:user-defined>
    <meta:user-defined meta:name="DCTERMS.W3CDTF/OVERHEIDop.jaargang">2021</meta:user-defined>
    <meta:user-defined meta:name="OVERHEIDop.publicationIssue">10424</meta:user-defined>
    <meta:user-defined meta:name="OVERHEIDop.PrbID/DC.identifier">prb-2021-10424</meta:user-defined>
    <meta:user-defined meta:name="OVERHEIDop.versieInformatie"/>
  </office:meta>
</office:document-meta>
</file>