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66583 - Interbaro Recycling B.V. - Vlijtstraat 16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nterbaro Recycling B.V.</text:p>
            <text:p text:style-name="common-al">Locatie : Vlijtstraat 16 te Doetinchem</text:p>
            <text:p text:style-name="common-al">Omschrijving : aanvraag voor legalisatie van 2 bestaande bouwwerken</text:p>
            <text:p text:style-name="common-al">Datum ontvangst : 28 oktober 2021 </text:p>
            <text:p text:style-name="common-al">Zaaknummer ODRN : W.Z21.1083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2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2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466583 - Interbaro Recycling B.V. - Vlijtstraat 16 te Doetinchem</meta:user-defined>
    <meta:user-defined meta:name="DCTERMS.W3CDTF/DCTERMS.available">2021-11-04</meta:user-defined>
    <meta:user-defined meta:name="DCTERMS.W3CDTF/OVERHEIDop.jaargang">2021</meta:user-defined>
    <meta:user-defined meta:name="OVERHEIDop.publicationIssue">10420</meta:user-defined>
    <meta:user-defined meta:name="OVERHEIDop.PrbID/DC.identifier">prb-2021-10420</meta:user-defined>
    <meta:user-defined meta:name="OVERHEIDop.versieInformatie"/>
  </office:meta>
</office:document-meta>
</file>