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Dorpsstraat 816 en 818 te Oudkarspel in de gemeente Lang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chikking</text:span>
          </text:p>
            <text:p text:style-name="common-al">Hofstede c.s. Milieuadviseur is van plan een deelsanering uit te voeren op de locatie <text:span text:style-name="nadrukvet">Dorpsstraat 816 en 818 te Oudkarspel in de gemeente Langedijk. </text:span>Dit is gemeld bij de Omgevingsdienst Noord-Holland Noord.</text:p>
            <text:p text:style-name="common-al"/>
            <text:p text:style-name="common-al">De Omgevingsdienst Noord-Holland Noord heeft namens Gedeputeerde Staten van Noord-Holland een besluit genomen over het deelsaneringsplan.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4 november tot 16 december 2021</text:span> ter inzage bij de <text:span text:style-name="nadrukvet">Omgevingsdienst Noord-Holland Noord</text:span>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via telefoonnummer 088-102 1300 onder vermelding van zaaknummer 354651.</text:p>
            <text:p text:style-name="common-al"/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41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1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1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4651 Dorpsstraat 816-818, Oudkarspel</meta:user-defined>
    <dc:language>nl</dc:language>
    <meta:user-defined meta:name="OVERHEIDop.locatietype/OVERHEIDop.gebiedsmarkering">Provincie</meta:user-defined>
    <meta:user-defined meta:name="DC.title">Beschikking Wet bodembescherming Dorpsstraat 816 en 818 te Oudkarspel in de gemeente Langedijk</meta:user-defined>
    <meta:user-defined meta:name="DCTERMS.W3CDTF/DCTERMS.available">2021-11-04</meta:user-defined>
    <meta:user-defined meta:name="DCTERMS.W3CDTF/OVERHEIDop.jaargang">2021</meta:user-defined>
    <meta:user-defined meta:name="OVERHEIDop.publicationIssue">10414</meta:user-defined>
    <meta:user-defined meta:name="OVERHEIDop.PrbID/DC.identifier">prb-2021-10414</meta:user-defined>
    <meta:user-defined meta:name="OVERHEIDop.versieInformatie"/>
  </office:meta>
</office:document-meta>
</file>