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vergunning in het kader van de Wet Natuurbescherming voor de aanleg en exploitatie van de Pallas-reactor, de aanleg en gebruik van een koelwaterleiding en de aanleg en gebruik van een nieuwe toegangsweg, Westerduinweg 3 te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op grond van artikel 2.7, tweede lid van de Wet natuurbescherming voornemens zijn een vergunning te verlenen aan de <text:span text:style-name="nadrukvet">Stichting voorbereiding PALLAS</text:span> <text:span text:style-name="nadrukvet">Reactor</text:span> voor de aanleg en exploitatie van de Pallas-reactor, de aanleg en gebruik van een koelwaterleiding en de aanleg en gebruik van een nieuwe toegangsweg aan de <text:span text:style-name="nadrukvet">Westerduinweg 3 te Petten</text:span>. De vergunningaanvraag heeft betrekking op de Natura 2000-gebieden ‘Zwanenwater &amp; Pettemerduinen’ en ‘Noordzeekustzone’.</text:p>
            <text:p text:style-name="common-al">
            <text:span text:style-name="nadrukvet">Inzage</text:span>
          </text:p>
            <text:p text:style-name="common-al">De aanvraag, het ontwerpbesluit en de bijbehorende stukken (zaaknummer OD.324730) liggen met ingang van de dag na publicatie gedurende zes weken ter inzage bij de <text:span text:style-name="nadrukvet">Omgevingsdienst Noord-Holland Noord (OD NHN)</text:span>, Dampten 2 te Hoorn (op afspraak, via postbus@odnhn.nl of telefonisch via 088-10 21 300). Het ontwerpbesluit en de bijlagen zijn via de externe bijlagen te raadplegen. Voor het raadplegen van de overige stukken kunt u bellen met tel 088-10 21 300 of mailen naar <text:a xlink:href="mailto:postbus@odnhn.nl" xlink:type="simple">postbus@odnhn.nl</text:a>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de provincie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24730 te verm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413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1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1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24730</meta:user-defined>
    <dc:language>nl</dc:language>
    <meta:user-defined meta:name="OVERHEIDop.locatietype/OVERHEIDop.gebiedsmarkering">Adres</meta:user-defined>
    <meta:user-defined meta:name="DC.title">Voornemen verlenen vergunning in het kader van de Wet Natuurbescherming voor de aanleg en exploitatie van de Pallas-reactor, de aanleg en gebruik van een koelwaterleiding en de aanleg en gebruik van een nieuwe toegangsweg, Westerduinweg 3 te Petten</meta:user-defined>
    <meta:user-defined meta:name="DCTERMS.W3CDTF/DCTERMS.available">2021-11-04</meta:user-defined>
    <meta:user-defined meta:name="DCTERMS.W3CDTF/OVERHEIDop.jaargang">2021</meta:user-defined>
    <meta:user-defined meta:name="OVERHEIDop.externeBijlage">Aanbiedingsbrief bij Ontwerpbesluit|exb-2021-63933</meta:user-defined>
    <meta:user-defined meta:name="OVERHEIDop.externeBijlage">Ontwerpbesluit|exb-2021-63934</meta:user-defined>
    <meta:user-defined meta:name="OVERHEIDop.externeBijlage">Bijlage bij ontwerpbesluit|exb-2021-63935</meta:user-defined>
    <meta:user-defined meta:name="OVERHEIDop.publicationIssue">10413</meta:user-defined>
    <meta:user-defined meta:name="OVERHEIDop.PrbID/DC.identifier">prb-2021-10413</meta:user-defined>
    <meta:user-defined meta:name="OVERHEIDop.versieInformatie"/>
  </office:meta>
</office:document-meta>
</file>