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verleend in het kader van de Wet Natuurbescherming voor een gevelrenovatie, Graan voor Visch 16101 t/m 16268 (appartementencomplexen Dik Trom en Flipsen) te Hoofd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
            <text:span text:style-name="nadrukvet"/>De Omgevingsdienst Noord-Holland Noord heeft namens Gedeputeerde Staten van de provincie Noord-Holland op grond van artikel 3.8 van de Wet natuurbescherming een ontheffing verleend aan VvE Graan voor Visch voor een gevelrenovatie deels ten behoeve van een gevaarlijke situatie waarbij tevens na-isolatie uitgevoerd wordt aan Graan voor Visch 16101 t/m 16268 (appartementencomplexen Dik Trom en Flipsen) te Hoofddorp. De aanvraag ziet toe op de gewone dwergvleermuis (Pipistrellus pipistrellus), de laatvlieger (Eptesicus serotinus) en de ruige dwergvleermuis (Pipistrellus nathusii).</text:p>
            <text:p text:style-name="common-al">De aanvraag, het besluit en de bijbehorende stukken (zaaknummer OD. 355483)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D.35548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410</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410</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410</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355483</meta:user-defined>
    <dc:language>nl</dc:language>
    <meta:user-defined meta:name="OVERHEIDop.locatietype/OVERHEIDop.gebiedsmarkering">Vlak</meta:user-defined>
    <meta:user-defined meta:name="OVERHEIDop.locatietype/OVERHEIDop.gebiedsmarkering">Vlak</meta:user-defined>
    <meta:user-defined meta:name="DC.title">Ontheffing verleend in het kader van de Wet Natuurbescherming voor een gevelrenovatie, Graan voor Visch 16101 t/m 16268 (appartementencomplexen Dik Trom en Flipsen) te Hoofddorp</meta:user-defined>
    <meta:user-defined meta:name="DCTERMS.W3CDTF/DCTERMS.available">2021-11-04</meta:user-defined>
    <meta:user-defined meta:name="DCTERMS.W3CDTF/OVERHEIDop.jaargang">2021</meta:user-defined>
    <meta:user-defined meta:name="OVERHEIDop.externeBijlage">Ontheffing|exb-2021-63929</meta:user-defined>
    <meta:user-defined meta:name="OVERHEIDop.externeBijlage">Bijlage bij ontheffing|exb-2021-63930</meta:user-defined>
    <meta:user-defined meta:name="OVERHEIDop.publicationIssue">10410</meta:user-defined>
    <meta:user-defined meta:name="OVERHEIDop.PrbID/DC.identifier">prb-2021-10410</meta:user-defined>
    <meta:user-defined meta:name="OVERHEIDop.versieInformatie"/>
  </office:meta>
</office:document-meta>
</file>