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reconstructie en verbreding van de Postweg tussen de rotonde Ruigendijk en de kruising Slufterweg op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de gemeente Texel voor de reconstructie en verbreding van de Postweg tussen de rotonde Ruigendijk en de kruising Slufterweg op Texel. De aanvraag ziet toe op de noordse woelmuis (<text:span text:style-name="nadrukcur">Alexandromys oeconomus</text:span>).</text:p>
            <text:p text:style-name="common-al">De aanvraag, het besluit en de bijbehorende stukken (zaaknummer OD.346233)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4623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0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0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40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46223</meta:user-defined>
    <dc:language>nl</dc:language>
    <meta:user-defined meta:name="OVERHEIDop.locatietype/OVERHEIDop.gebiedsmarkering">Weg</meta:user-defined>
    <meta:user-defined meta:name="DC.title">Ontheffing verleend in het kader van de Wet Natuurbescherming voor de reconstructie en verbreding van de Postweg tussen de rotonde Ruigendijk en de kruising Slufterweg op Texel</meta:user-defined>
    <meta:user-defined meta:name="DCTERMS.W3CDTF/DCTERMS.available">2021-11-04</meta:user-defined>
    <meta:user-defined meta:name="DCTERMS.W3CDTF/OVERHEIDop.jaargang">2021</meta:user-defined>
    <meta:user-defined meta:name="OVERHEIDop.externeBijlage">Ontheffing|exb-2021-63885</meta:user-defined>
    <meta:user-defined meta:name="OVERHEIDop.publicationIssue">10404</meta:user-defined>
    <meta:user-defined meta:name="OVERHEIDop.PrbID/DC.identifier">prb-2021-10404</meta:user-defined>
    <meta:user-defined meta:name="OVERHEIDop.versieInformatie"/>
  </office:meta>
</office:document-meta>
</file>