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distributie centrum RAVAS aan de Veilingw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distributiecentrum RAVAS, gelegen aan de Veilingweg te Zaltbomm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4689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14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786.902 424141.83</meta:user-defined>
    <meta:user-defined meta:name="DC.title">Provincie Gelderland Waterwet distributie centrum RAVAS aan de Veilingweg te Zaltbommel</meta:user-defined>
    <meta:user-defined meta:name="OVERHEIDop.straatnaam">Veilingweg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externeBijlage">Besluit|exb-2021-8045</meta:user-defined>
    <meta:user-defined meta:name="OVERHEIDop.publicationIssue">1040</meta:user-defined>
    <meta:user-defined meta:name="OVERHEIDop.PrbID/DC.identifier">prb-2021-1040</meta:user-defined>
    <meta:user-defined meta:name="OVERHEIDop.versieInformatie"/>
  </office:meta>
</office:document-meta>
</file>