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op Verzoek gedeeltelijk intrekking omgevingsvergunning opslaghoeveelheid vuurwerk, Vulcan Europe BV, Albionstraat 44, Ti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 ontwerpbeschikking uitgebreide procedure Wabo op de gedeeltelijke intrekking van de omgevingsvergunning d.d. 31 mei 2005, Albionstraat 44 te Tilburg.</text:span>
          </text:p>
            <text:p text:style-name="common-al">2 november 2021, Tilburg.</text:p>
            <text:p text:style-name="common-al">Gedeputeerde Staten van Noord-Brabant hebben een verzoek tot gedeeltelijke intrekking van de omgevingsvergunning d.d. 31 mei 2005 met kenmerk 1101959 om de vergunde opslaghoeveelheden te wijzigen ontvangen van Vulcan Europe B.V. Het verzoek betreft het wijzigen van de opslagcapaciteit van vuurwerk voor de inrichting gelegen aan de Albionstraat 44 te Tilburg.</text:p>
            <text:p text:style-name="common-al">Gedeputeerde Staten van Noord-Brabant maken bekend dat zij in het kader van de Wet algemene bepalingen omgevingsrecht voornemens zijn de vergunning met kenmerk 1101959 d.d. 31 mei 2005 van Vulcan Europe B.V., gelegen aan Albionstraat 44 te Tilburg gedeeltelijk in te trekken<text:span text:style-name="nadrukcur">.</text:span></text:p>
            <text:p text:style-name="common-al">De aanvraag, de ontwerpbeschikking en de bijbehorende stukken liggen vanaf 5 november 2021 tot en met 17 december 2021 ter inzage bij de gemeente Tilburg. Voor locatie, tijdstippen en dagen waarop u de stukken in kunt zien, verwijzen wij naar de website van de gemeente.</text:p>
            <text:p text:style-name="common-al">Vanaf het moment van terinzagelegging is de ontwerpbeschikking te bekijken op de website van de provincie 'www.Brabant.nl'. Indien u vragen of opmerkingen hebt, kunt u contact opnemen met de behandelaar op telefoonnummer (013) 2060100.</text:p>
            <text:p text:style-name="common-al">Aan deze procedure is het kenmerk 2021-03640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uitgebreide op geeltelijke intrekking omgevingsvergunning dd 31 mei 2055 op locatie Albionstraat 44 te Tilburg</meta:user-defined>
    <dc:language>nl</dc:language>
    <meta:user-defined meta:name="OVERHEIDop.locatietype/OVERHEIDop.gebiedsmarkering">Punt</meta:user-defined>
    <meta:user-defined meta:name="DC.title">(Ontwerp)beschikking uitgebreid Wabo op Verzoek gedeeltelijk intrekking omgevingsvergunning opslaghoeveelheid vuurwerk, Vulcan Europe BV, Albionstraat 44, Tilburg -</meta:user-defined>
    <meta:user-defined meta:name="DCTERMS.W3CDTF/DCTERMS.available">2021-11-04</meta:user-defined>
    <meta:user-defined meta:name="DCTERMS.W3CDTF/OVERHEIDop.jaargang">2021</meta:user-defined>
    <meta:user-defined meta:name="OVERHEIDop.publicationIssue">10392</meta:user-defined>
    <meta:user-defined meta:name="OVERHEIDop.PrbID/DC.identifier">prb-2021-10392</meta:user-defined>
    <meta:user-defined meta:name="OVERHEIDop.versieInformatie"/>
  </office:meta>
</office:document-meta>
</file>