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39 BUS melding immobiel (november 2021) Diepveldenweg te Bergeijk</text:p>
      <text:section text:name="zakelijke-mededeling_id1-3-2" text:style-name="zakelijke-mededeling">
        <text:section text:name="zakelijke-mededeling-tekst_id1-3-2-1" text:style-name="zakelijke-mededeling-tekst">
          <text:section text:name="tekst_id1-3-2-1-1" text:style-name="tekst">
            <text:p text:style-name="common-al">Eindhoven, 2 november 2021</text:p>
            <text:p text:style-name="common-al">Melding Besluit uniforme saneringen (BUS)</text:p>
            <text:p text:style-name="common-al">De Omgevingsdienst Zuidoost-Brabant heeft op 1 november 2021 een melding ontvangen van Bodex Milieu B.V. te Middelbeers, namens Gemeente Bergeijk, op grond van artikel 39b van de Wet bodembescherming met het voornemen de bodem te saneren op de locatie Diepveldenweg te Bergeijk conform het Besluit uniforme saneringen (BUS). De locatie is geregistreerd onder NB172430939.</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gezag is geen besluit in de zin van artikel 1:3 van de Algemene wet bestuursrecht. De mededeling kent geen inspraak-, terrinzagelegging- of bezwaarprocedure en ook geen beroepsprocedure naar het ontstaa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0503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8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0939 BUS melding immobiel (november 2021) Diepveldenweg te Bergeijk</meta:user-defined>
    <meta:user-defined meta:name="DCTERMS.W3CDTF/DCTERMS.available">2021-11-04</meta:user-defined>
    <meta:user-defined meta:name="DCTERMS.W3CDTF/OVERHEIDop.jaargang">2021</meta:user-defined>
    <meta:user-defined meta:name="OVERHEIDop.publicationIssue">10381</meta:user-defined>
    <meta:user-defined meta:name="OVERHEIDop.PrbID/DC.identifier">prb-2021-10381</meta:user-defined>
    <meta:user-defined meta:name="OVERHEIDop.versieInformatie"/>
  </office:meta>
</office:document-meta>
</file>