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het wijzigen vergunning Automotive Campus te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Helmond een aanvraag om een verlenging van een reeds eerder afgegeven vergunning, kenmerk HZ_ONG-2018-8773, ingevolge de Ontgrondingenwet ontvangen.</text:p>
            <text:p text:style-name="common-al">De aanvraag heeft betrekking op het project Automotive Campus Helmond in Helmond, op de percelen kadastraal bekend, gemeente Helmond, sectie T, nummers 4382, 4383, 4527, 4542, 6544, 6545, 6546, 7535, 7536 en 7537.</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tot een wijziging van voorschrift 1 van voornoemde vergunning verlenen.</text:p>
            <text:p text:style-name="common-al">
            <text:span text:style-name="nadrukvet">Wat houdt het project in?</text:span>
          </text:p>
            <text:p text:style-name="common-al">De wijziging van voorschrift 1 van de ontgrondingsvergunning d.d. 11 maart 2019 met zaaknummer HZ_ONG-2018-8773. Het betreft een verlenging van de termijn waarbinnen de ontgrondings- en inrichtingswerkzaamheden moeten worden uitgevoerd.</text:p>
            <text:p text:style-name="common-al">De overige voorschriften blijven onverminderd en ongewijzigd van kracht.</text:p>
            <text:p text:style-name="common-al">
            <text:span text:style-name="nadrukvet">Waar en wanneer kunt u de stukken inzien?</text:span>
          </text:p>
            <text:p text:style-name="common-al">De beschikking en de bijbehorende stukken liggen op 5 november 2021 ter inzage bij de gemeente Helmond. Voor locatie, dagen en tijdstippen waarop u de stukken in kunt zien, verwijzen wij naar de website van de gemeente.</text:p>
            <text:p text:style-name="common-al">Het is ook mogelijk om de stukken in te zien bij de Omgevingsdienst Zuidoost-Brabant, Wal 28 in Eindhoven. U kunt daarover contact opnemen met de heer E. Huijbregts, telefoonnummer (088) 3690548. Vanaf het moment dat de stukken ter inzage liggen, kunt u de beschikking inzien via “www.brabant.nl/loket/verleende-vergunningen”.</text:p>
            <text:p text:style-name="common-al">
            <text:span text:style-name="nadrukvet">Wanneer, door wie en hoe kan bezwaar worden ingesteld?</text:span>
          </text:p>
            <text:p text:style-name="common-al">Als u, als belanghebbende, het niet eens bent met dit besluit kunt u een bezwaar indienen. Dit kan tot en met 17 december 2021.</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De verleende vergunning treedt in werking de dag na afloop van de bezwaar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9882 gekoppeld. Wij vragen u bij correspondentie dit kenmerk te vermelden.</text:p>
            <text:p text:style-name="last-al">Eindhoven,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8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reguliere procedure</meta:user-defined>
    <dc:language>nl</dc:language>
    <meta:user-defined meta:name="OVERHEIDop.locatietype/OVERHEIDop.gebiedsmarkering">Punt</meta:user-defined>
    <meta:user-defined meta:name="DC.title">Verlening ontgrondingenvergunning voor het wijzigen vergunning Automotive Campus te Helmond</meta:user-defined>
    <meta:user-defined meta:name="DCTERMS.W3CDTF/DCTERMS.available">2021-11-04</meta:user-defined>
    <meta:user-defined meta:name="DCTERMS.W3CDTF/OVERHEIDop.jaargang">2021</meta:user-defined>
    <meta:user-defined meta:name="OVERHEIDop.publicationIssue">10380</meta:user-defined>
    <meta:user-defined meta:name="OVERHEIDop.PrbID/DC.identifier">prb-2021-10380</meta:user-defined>
    <meta:user-defined meta:name="OVERHEIDop.versieInformatie"/>
  </office:meta>
</office:document-meta>
</file>