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lijkwaardigheid andere maatregelen, reguliere procedure, beschikking, Forbo Flooring B.V., Industrieweg 12, Assendelft, bescherming van de bodem bij de tanks met lijnolie, tallolie en Veresterde Tall- en Lijnolie (VTLO)</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besluit heeft genomen over de gelijkwaardigheid van andere maatregelen dan bij of krachtens het Activiteitenbesluit milieubeheer (Abm) voorgeschreven milieumaatregelen.</text:p>
            <text:p text:style-name="common-al">In artikel 1.8 van het Abm is aangegeven dat in afwijking van voorgeschreven maatregelen in of gesteld krachtens het Abm, andere maatregelen mogen worden toegepast, indien het bevoegd gezag heeft beslist dat met die maatregel ten minste een gelijkwaardig niveau van bescherming voor het milieu wordt bereikt.</text:p>
            <text:p text:style-name="common-al">Het besluit betreft het mogen toepassen van een andere maatregel voor de bescherming van de bodem bij de tanks met lijnolie, tallolie en Veresterde Tall- en Lijnolie (VTLO).</text:p>
            <text:p text:style-name="common-al">Datum besluit: 28 januari 2021</text:p>
            <text:p text:style-name="common-al">Aanvrager: Forbo Flooring B.V.</text:p>
            <text:p text:style-name="common-al">Locatie: Industrieweg 12, Assendelft</text:p>
            <text:p text:style-name="common-al">Zaaknummer: 9742365</text:p>
            <text:p text:style-name="common-al">Meer informatie over deze beschikking kunt u vinden op <text:a xlink:href="https://loket.odnzkg.nl/actuele-bekendmakingen/" xlink:type="simple">loket.odnzkg.nl</text:a> onder bekendmakingen. Heeft u een vraag over deze procedure, dan kunt u gebruik maken van <text:a xlink:href="https://loket.odnzkg.nl/formulier/contactformulier/" xlink:type="simple">het contactformulier</text:a> op loket.odnzkg.nl.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 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Voor het behandelen van het verzoek worden griffiekosten in rekening gebracht. U kunt ook digitaal het verzoekschrift indienen bij de genoemde rechtbank via <text:a xlink:href="https://mijn.rechtspraak.nl/keuze" xlink:type="simple">http://loket.rechtspraak.nl/bestuursrecht</text:a>.</text:p>
            <text:p text:style-name="common-al">Voor meer informatie over het instellen van beroep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038</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38</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38</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Provincie/DC.creator">Noord-Holland</meta:user-defined>
    <meta:user-defined meta:name="OVERHEID.Informatietype/DC.type">officiële publicatie</meta:user-defined>
    <meta:user-defined meta:name="OVERHEIDgvop.Informatietype/DC.type">Beschikkingen | afhandeling</meta:user-defined>
    <meta:user-defined meta:name="OVERHEID.Provincie/DCTERMS.publisher">Noord-Holland</meta:user-defined>
    <meta:user-defined meta:name="OVERHEID.Provincie/OVERHEID.authority">Noord-Holland</meta:user-defined>
    <meta:user-defined meta:name="OVERHEID.TaxonomieBeleidsagenda/OVERHEID.category">Natuur en milieu | Organisatie en beleid</meta:user-defined>
    <dc:language>nl</dc:language>
    <meta:user-defined meta:name="OVERHEID.EPSG28992/DC.spatial">112856 500242</meta:user-defined>
    <meta:user-defined meta:name="DC.title">Gelijkwaardigheid andere maatregelen, reguliere procedure, beschikking, Forbo Flooring B.V., Industrieweg 12, Assendelft, bescherming van de bodem bij de tanks met lijnolie, tallolie en Veresterde Tall- en Lijnolie (VTLO)</meta:user-defined>
    <meta:user-defined meta:name="OVERHEID.PostcodeHuisnummer/OVERHEIDop.postcodeHuisnummer">1566JP 12</meta:user-defined>
    <meta:user-defined meta:name="OVERHEIDop.straatnaam">Industrieweg</meta:user-defined>
    <meta:user-defined meta:name="OVERHEIDop.woonplaats">Assendelft</meta:user-defined>
    <meta:user-defined meta:name="DCTERMS.W3CDTF/DCTERMS.available">2021-02-11</meta:user-defined>
    <meta:user-defined meta:name="DCTERMS.W3CDTF/OVERHEIDop.jaargang">2021</meta:user-defined>
    <meta:user-defined meta:name="OVERHEIDop.publicationIssue">1038</meta:user-defined>
    <meta:user-defined meta:name="OVERHEIDop.PrbID/DC.identifier">prb-2021-1038</meta:user-defined>
    <meta:user-defined meta:name="OVERHEIDop.versieInformatie"/>
  </office:meta>
</office:document-meta>
</file>