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ydzjeregeling Sichtberens Fryske taal</text:p>
      <text:section text:name="regeling_id1-3-2" text:style-name="regeling">
        <text:section text:name="aanhef_id1-3-2-1" text:style-name="aanhef">
          <text:section text:name="preambule_id1-3-2-1-1" text:style-name="preambule">
            <text:p text:style-name="al">Deputearre Steaten fan Fryslân,</text:p>
            <text:p text:style-name="al"/>
            <text:p text:style-name="al">mei it each op kêst 1.3, fjirde lid, fan de Algemiene subsydzjeferoardering provinsje Fryslân 2013; </text:p>
            <text:p text:style-name="al"/>
            <text:p text:style-name="al">beslute: </text:p>
            <text:p text:style-name="al"/>
            <text:p text:style-name="al">de Subsydzjeregeling Sichtberens Fryske taal fêst te stellen:</text:p>
            <text:p text:style-name="al"/>
            <text:p text:style-name="al">
            <text:span text:style-name="nadrukvet">
              <text:span text:style-name="nadrukvet">Subsydzjeregeling Sichtberens Fryske taal</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Kêst 1 Begrypsbepalings </text:p>
            <text:p text:style-name="al">Yn dizze regeling en de bepalings dy’t dêrop berêste, wurdt ferstien ûnder</text:p>
            <text:p text:style-name="al"/>
            <text:list text:style-name="id1-3-2-2-1-4">
              <text:list-item text:style-override="id1-3-2-2-1-4-1">
                <text:number>a.</text:number>
                <text:p text:style-name="al">
                <text:span text:style-name="nadrukcur">Asv</text:span>
                <text:span text:style-name="nadrukcur"> 2013</text:span>: Algemiene subsydzjeferoardering provinsjie Fryslân 2013;</text:p>
              </text:list-item>
              <text:list-item text:style-override="id1-3-2-2-1-4-2">
                <text:number>b.</text:number>
                <text:p text:style-name="al">
                <text:span text:style-name="nadrukcur">Fryske</text:span>
                <text:span text:style-name="nadrukcur"> taal en </text:span>
                <text:span text:style-name="nadrukcur">Frysktalich</text:span>: Wêr’t yn dizze subsydzjeregeling praat wurdt oer it Frysk kin ek inFryske streektaal lêzen wurde.</text:p>
              </text:list-item>
              <text:list-item text:style-override="id1-3-2-2-1-4-3">
                <text:number>c.</text:number>
                <text:p text:style-name="al">
                <text:span text:style-name="nadrukcur">LTA 2030:</text:span> Langetermynaginda 2030. Is it wurkplan fan in yn Fryslân festige bestjoersorgaan mei dêryn in útwurking fan de aktiviteiten dy’t útfierd wurde sille op grûn fan it fêststelde taalbeliedsplan, mei in tiidpaad oant en mei 2030. </text:p>
              </text:list-item>
              <text:list-item text:style-override="id1-3-2-2-1-4-4">
                <text:number>d.</text:number>
                <text:p text:style-name="al">
                <text:span text:style-name="nadrukcur">Taalbeliedsplan</text:span>: troch de gemeenteried of in oar yn Fryslân fêstige bestjoersorgaan fêststeld beliedsplan, as bedoeld yn de WGFT, kêst 5.2, wêryn’t belied ten oansjen fan de Fryske taal útienset wurdt. Yn it beliedsplan wurdt oanjûn hoe’t de beskikbere middels ynset wurde sille om de doelstellings oangeande it fersterkjen fan de posysje fan de Fryske taal te heljen.</text:p>
              </text:list-item>
              <text:list-item text:style-override="id1-3-2-2-1-4-5">
                <text:number>e.</text:number>
                <text:p text:style-name="al">
                <text:span text:style-name="nadrukcur">WGFT</text:span>: Wet gebrûk Frysk taalgebrûk fan 2 oktober 2013, hâldende regels oangeande it brûken fan de Fryske taal yn it bestjoerlik en yn it rjochtsferkear.</text:p>
              </text:list-item>
            </text:list>
          </text:section>
          <text:section text:name="artikel_id1-3-2-2-2" text:style-name="artikel">
            <text:p text:style-name="artikel_kop_titel"><text:span text:style-name="artikel_kop_label"/> <text:span text:style-name="artikel_kop_nr"/> Kêst 2 Doel</text:p>
            <text:p text:style-name="al">It subsydzje hat ta doel om de sichtberens en it brûken fan de Fryske taal yn it iepenbiere libben en de publike romte yn Fryslân te fergrutsjen.</text:p>
          </text:section>
          <text:section text:name="artikel_id1-3-2-2-3" text:style-name="artikel">
            <text:p text:style-name="artikel_kop_titel"><text:span text:style-name="artikel_kop_label"/> <text:span text:style-name="artikel_kop_nr"/> Kêst 3 Subsidiabele activiteiten</text:p>
            <text:p text:style-name="al">Subsydzje kin foar de neikommende aktiviteiten beskikber steld wurde: </text:p>
            <text:list text:style-name="id1-3-2-2-3-3">
              <text:list-item text:style-override="id1-3-2-2-3-3-1">
                <text:number>a.</text:number>
                <text:p text:style-name="al">útfiering fan aktiviteiten dy ‘t fuortkomme út de Langetermijnaginda 2030; </text:p>
              </text:list-item>
              <text:list-item text:style-override="id1-3-2-2-3-3-2">
                <text:number>b.</text:number>
                <text:p text:style-name="al">aktiviteiten dy’t de sichtberens en it hearren fan de Fryske taal struktureel en foar langere tiid yn de Fryske mienskip oanwiisber fergrutsje en dêrmei de posysje fan dy taal ferstevigje;</text:p>
              </text:list-item>
              <text:list-item text:style-override="id1-3-2-2-3-3-3">
                <text:number>c.</text:number>
                <text:p text:style-name="al">it ûntwikkeljen fan oarspronklike Frysktalige kommunikaasjemiddels, bedoeld foar it publyk;</text:p>
              </text:list-item>
              <text:list-item text:style-override="id1-3-2-2-3-3-4">
                <text:number>d.</text:number>
                <text:p text:style-name="al">it oersetten fan besteande kommunikaasjemiddels rjochte op it publyk, nei de Fryske taal.</text:p>
              </text:list-item>
            </text:list>
          </text:section>
          <text:section text:name="artikel_id1-3-2-2-4" text:style-name="artikel">
            <text:p text:style-name="artikel_kop_titel"><text:span text:style-name="artikel_kop_label"/> <text:span text:style-name="artikel_kop_nr"/> Kêst 4 Doelgroep</text:p>
            <text:list text:style-name="id1-3-2-2-4-2">
              <text:list-item text:style-override="id1-3-2-2-4-2">
                <text:number>1.</text:number>
                <text:p text:style-name="al">Subsydzje foar de aktiviteiten as bedoeld yn kêst 3, ûnder a, wurdt inkeld en allinne beskibar steld oan yn ‘e provinsje Fryslân fêstige bestjoersorganen dy’t net ûnder de sintrale oerheid falle.</text:p>
              </text:list-item>
              <text:list-item text:style-override="id1-3-2-2-4-3">
                <text:number>2.</text:number>
                <text:p text:style-name="al">Subsydzje foar de aktiviteiten as bedoeld yn kêst 3, ûnder b oant en mei d, wurdt inkeld en allinne beskikber steld oan in ûndernimming, stichting of in feriening mei folslein rjochtsfoech, dy’t yn Fryslân kantoar hâldt of de provinsje Fryslân as wurkgebiet hat. </text:p>
              </text:list-item>
            </text:list>
          </text:section>
          <text:section text:name="artikel_id1-3-2-2-5" text:style-name="artikel">
            <text:p text:style-name="artikel_kop_titel"><text:span text:style-name="artikel_kop_label"/> <text:span text:style-name="artikel_kop_nr"/> Kêst 5. Oanfraachperioade</text:p>
            <text:list text:style-name="id1-3-2-2-5-2">
              <text:list-item text:style-override="id1-3-2-2-5-2">
                <text:number>1.</text:number>
                <text:p text:style-name="al">In oanfraach foar subsdzje kin yntsjinne wurde yn in oanfraachperiode dy’t troch Deputearre Steaten fêststeld is.</text:p>
              </text:list-item>
              <text:list-item text:style-override="id1-3-2-2-5-3">
                <text:number>2.</text:number>
                <text:p text:style-name="al">Subsydzje-oanfragen wurde wegere as dy ynkommen binne bûten in perioade der’t Deputearre Steaten in subsydzjeplafond foar fêststeld hawwe.</text:p>
              </text:list-item>
            </text:list>
          </text:section>
          <text:section text:name="artikel_id1-3-2-2-6" text:style-name="artikel">
            <text:p text:style-name="artikel_kop_titel"><text:span text:style-name="artikel_kop_label"/> <text:span text:style-name="artikel_kop_nr"/> Kêst 6. Oanfraach</text:p>
            <text:p text:style-name="al">In oanfraach foar subsydzje wurdt yntsjinne troch middel fan in oanfraachformulier dêr’t Deputearre Steaten in subsydzjeplafond foar fêststeld hawwe.</text:p>
          </text:section>
          <text:section text:name="artikel_id1-3-2-2-7" text:style-name="artikel">
            <text:p text:style-name="artikel_kop_titel"><text:span text:style-name="artikel_kop_label"/> <text:span text:style-name="artikel_kop_nr"/> Kêst 7 Ferdielsystematyk</text:p>
            <text:list text:style-name="id1-3-2-2-7-2">
              <text:list-item text:style-override="id1-3-2-2-7-2">
                <text:number>1.</text:number>
                <text:p text:style-name="al">Subsydzje wurdt ferparte yn folchoarder fan datum fan ynkommen fan de subsydzje-oanfragen. Dêrby jildt dat de datum fan ynkommen de datum is dat de oanfraach folslein is.</text:p>
              </text:list-item>
              <text:list-item text:style-override="id1-3-2-2-7-3">
                <text:number>2.</text:number>
                <text:p text:style-name="al">Foarsafier’t troch it beskikber stellen fan subsydzje foar folsleine oanfragen dy’t op deselde dei ynkommen binne, it sybsdzjeplafond trochbrutsen wurdt, wurdt de ûnderlinge oardering fan dy oanfragen troch lotsjen fêststeld.</text:p>
              </text:list-item>
            </text:list>
          </text:section>
          <text:section text:name="artikel_id1-3-2-2-8" text:style-name="artikel">
            <text:p text:style-name="artikel_kop_titel"><text:span text:style-name="artikel_kop_label"/> <text:span text:style-name="artikel_kop_nr"/> Kêst 8 Hifkingskritearia</text:p>
            <text:p text:style-name="al">Om foar subsydzje yn ’e beneaming te kommen, moat in oanfraach nei it oardiel fan Deputearre Steaten foldwaan oan de neikommende kritearia:</text:p>
            <text:list text:style-name="id1-3-2-2-8-3">
              <text:list-item text:style-override="id1-3-2-2-8-3-1">
                <text:number>a.</text:number>
                <text:p text:style-name="al">foar de aktiviteit, bedoeld yn kêst 3, ûnder a, jildt dat de aktiviteit bydrage moat oan:</text:p>
                <text:list text:style-name="id1-3-2-2-8-3-1-3">
                  <text:list-item text:style-override="id1-3-2-2-8-3-1-3-1">
                    <text:number>1°</text:number>
                    <text:p text:style-name="al">gruttere sichtberens of brûken fan it Frysk; en </text:p>
                  </text:list-item>
                  <text:list-item text:style-override="id1-3-2-2-8-3-1-3-2">
                    <text:number>2°</text:number>
                    <text:p text:style-name="al">de útfiering fan de LTA 2030 fan in oerheid dy’t as bestoersorgaan hâlden is oan de WGFT, sa as beskreaun yn it troch gemeenteried of kolleezje fan B&amp;W fêststeld wurkplan dat dêrta yntsjinne is by de provinsje yn de periode 2020 oant en mei 2021.;</text:p>
                  </text:list-item>
                </text:list>
              </text:list-item>
              <text:list-item text:style-override="id1-3-2-2-8-3-2">
                <text:number>b.</text:number>
                <text:p text:style-name="al">foar de aktiviteit, bedoeld yn kêst 3, ûnder b oant en mei d, jildt dat de aktiviteit bydrage moat oan de beliedsdoelstellings fan de provinsje en liede moat ta mear gruttere sichtberens of brûken fan it Frysk;</text:p>
              </text:list-item>
              <text:list-item text:style-override="id1-3-2-2-8-3-3">
                <text:number>c.</text:number>
                <text:p text:style-name="al">de aktiviteit moat bedoeld wêze foar publyk tagonklike romten, tsjinsten of ynformaasje;</text:p>
              </text:list-item>
              <text:list-item text:style-override="id1-3-2-2-8-3-4">
                <text:number>d.</text:number>
                <text:p text:style-name="al">de aktiviteit mei net subsidiabel wêze binnen paragraaf 2.1 Frysktalige literatuer of paragraaf 2.2. Oersetten en bewurkjen fan literatuer fan de Subsydzjeregeling kultuer en mienskip Fryslân.</text:p>
              </text:list-item>
            </text:list>
          </text:section>
          <text:section text:name="artikel_id1-3-2-2-9" text:style-name="artikel">
            <text:p text:style-name="artikel_kop_titel"><text:span text:style-name="artikel_kop_label"/> <text:span text:style-name="artikel_kop_nr"/> Kêst 9 Wegeringsgrûnen </text:p>
            <text:p text:style-name="al">In subsydzje wurdt yn alle gefallen wegere as:</text:p>
            <text:list text:style-name="id1-3-2-2-9-3">
              <text:list-item text:style-override="id1-3-2-2-9-3-1">
                <text:number>a.</text:number>
                <text:p text:style-name="al">de oanfreger net yn de doelgroep fan de regeling falt;</text:p>
              </text:list-item>
              <text:list-item text:style-override="id1-3-2-2-9-3-2">
                <text:number>b.</text:number>
                <text:p text:style-name="al">de aktiviteit net foldocht oan ien of meardere fan de hifkingskritearia, lykas bedoeld yn kêst 8;</text:p>
              </text:list-item>
              <text:list-item text:style-override="id1-3-2-2-9-3-3">
                <text:number>c.</text:number>
                <text:p text:style-name="al">foar deselde aktiviteit,dêr’t subsydzje foar oanfrege is, al earder in subsydzje troch de provinsje Fryslân of in oare ynstânsje beskikber steld is;</text:p>
              </text:list-item>
              <text:list-item text:style-override="id1-3-2-2-9-3-4">
                <text:number>d.</text:number>
                <text:p text:style-name="al">in oanfraach bûten de oanfraachperioade, lykas neamd yn kêst 5, ûntfongen wurdt;</text:p>
              </text:list-item>
              <text:list-item text:style-override="id1-3-2-2-9-3-5">
                <text:number>e.</text:number>
                <text:p text:style-name="al">de oanfraach foar de frege kostesubsydzje net of ûnfoldwaande foarsjoen is fan in spesifisearre projektbegrutting.</text:p>
              </text:list-item>
            </text:list>
          </text:section>
          <text:section text:name="artikel_id1-3-2-2-10" text:style-name="artikel">
            <text:p text:style-name="artikel_kop_titel"><text:span text:style-name="artikel_kop_label"/> <text:span text:style-name="artikel_kop_nr"/> Kêst 10 Subsidiabele kosten en hichte fan it subsydzje</text:p>
            <text:list text:style-name="id1-3-2-2-10-2">
              <text:list-item text:style-override="id1-3-2-2-10-2">
                <text:number>1.</text:number>
                <text:p text:style-name="al">Foarsafier’t it needsaaklik en gaadlik is, komme alle kosten foar subsydzje yn ‘e beneaming, útsein de kosten dy’t yn kêst 11 neamd wurde;</text:p>
              </text:list-item>
              <text:list-item text:style-override="id1-3-2-2-10-3">
                <text:number>2.</text:number>
                <text:p text:style-name="al">Foar de aktiviteit, bedoeld yn kêst 3, ûnder a, bedraacht de hichte fan it subsydzje maksimaal 80% fan de subsidiabele kosten mei in minimum fan € 2.500,- en in maksimum fan € 10.000,-.</text:p>
              </text:list-item>
              <text:list-item text:style-override="id1-3-2-2-10-4">
                <text:number>3.</text:number>
                <text:p text:style-name="al">Foar de aktiviteit, bedoeld yn kêst 3, ûnder b of c bedraacht de hichte fan it subsydzje maksimaal 80% fan de subsidiabele kosten, mei in minimum fan € 2.500,- en in maksimum fan € 5.000,-.</text:p>
              </text:list-item>
              <text:list-item text:style-override="id1-3-2-2-10-5">
                <text:number>4.</text:number>
                <text:p text:style-name="al">Oars as yn twadde of tredde lid bedraacht de hichte fan it subsydzje foar de aktiviteit as bedoeld yn kêst 3, ûnder d, € 0,20 it wurd, mei in minimum fan € 500,- en in maksimum fan € 1000,-.</text:p>
              </text:list-item>
            </text:list>
          </text:section>
          <text:section text:name="artikel_id1-3-2-2-11" text:style-name="artikel">
            <text:p text:style-name="artikel_kop_titel"><text:span text:style-name="artikel_kop_label"/> <text:span text:style-name="artikel_kop_nr"/> Kêst 11 Net subsidiabele kosten</text:p>
            <text:p text:style-name="al">Mei behâld fan wat yn kêst 1.10 fan de Asv 2013 stiet komme de neikommende kosten net foar subsydzje yn é beneaming:</text:p>
            <text:list text:style-name="id1-3-2-2-11-3">
              <text:list-item text:style-override="id1-3-2-2-11-3-1">
                <text:number>a.</text:number>
                <text:p text:style-name="al">kosten foar it ûntwikkeljen en ûnderhâlden fan in webside, software of oare digitale kommunikaasjemiddels sûnder dat it brûken fan de Fryske taal fersterke of ferbettere wurdt net foar subsydzje yn ‘e beneaming. </text:p>
              </text:list-item>
              <text:list-item text:style-override="id1-3-2-2-11-3-2">
                <text:number>b.</text:number>
                <text:p text:style-name="al">reis- of ferbiuwskosten.</text:p>
              </text:list-item>
            </text:list>
          </text:section>
          <text:section text:name="artikel_id1-3-2-2-12" text:style-name="artikel">
            <text:p text:style-name="artikel_kop_titel"><text:span text:style-name="artikel_kop_label"/> <text:span text:style-name="artikel_kop_nr"/> Kêst 12 Ferplichtings fan de subsydzjeûntfanger</text:p>
            <text:list text:style-name="id1-3-2-2-12-2">
              <text:list-item text:style-override="id1-3-2-2-12-2">
                <text:number>1.</text:number>
                <text:p text:style-name="al">De aktiviteiten, as bedoeld yn kêst 3, moatte binnen tolve moannen neidat it subsydzje ferlied is, ûtfierd wurde. </text:p>
              </text:list-item>
              <text:list-item text:style-override="id1-3-2-2-12-3">
                <text:number>2.</text:number>
                <text:p text:style-name="al">As net oan de ferplichting foldien wurde kin, dy’t yn it earste lid neamd wurdt, kin de útfieringstermyn fan it projekt mei maksimaal 6 moannen ferlingd wurde, op betingst dat dêrta temisten ien moanne foar it ôfrinnen fan de termyn in deugdlik motivearre, skriftlike fersyk ta dien is.</text:p>
              </text:list-item>
              <text:list-item text:style-override="id1-3-2-2-12-4">
                <text:number>3.</text:number>
                <text:p text:style-name="al">Oan de subsydzjeûntfanger kinne by it beskikber stellen fan it subsydzje ferplichtings oangeande de fersprieding en it berik fan it kommunikaasjemiddel oplein wurde.</text:p>
              </text:list-item>
              <text:list-item text:style-override="id1-3-2-2-12-5">
                <text:number>4.</text:number>
                <text:p text:style-name="al">As it subsydzje ferbân hâldt mei in aktiviteit as bedoeld yn kêst 3, ûnderdiel b of d, dan wurdt oan de subsydzjeûntfanger yn alle gefallen de ferplichting oplein dat it kommunikaasjemiddel op syn minst foar de oarspronklike doelgroep sichtber wêze moat, salang’t it ûnderwerp dêr’t it ferbân mei hâldt, aktueel is.</text:p>
              </text:list-item>
              <text:list-item text:style-override="id1-3-2-2-12-6">
                <text:number>5.</text:number>
                <text:p text:style-name="al">As it subsydzje slacht op in aktiviteit as bedoeld yn kêst 3, ûnderdiel d, wurdt oan de subsydzjeûntfanger yn alle gefallen de ferplichting oplein dat it materiaal op syn minst twa jier nei de beskikking ta fêststelling fan it subsydzje yn stân hâlden wurde moat.</text:p>
              </text:list-item>
              <text:list-item text:style-override="id1-3-2-2-12-7">
                <text:number>6.</text:number>
                <text:p text:style-name="al">De teksten oersette te litten troch in oersetter dy’t betûft is yn it Frysk, of der yn alle gefallen foar te soargjen dat de teksten yn geef Frysk en sûnder skriuwflaters te lêzen binne.</text:p>
              </text:list-item>
            </text:list>
          </text:section>
          <text:section text:name="artikel_id1-3-2-2-13" text:style-name="artikel">
            <text:p text:style-name="artikel_kop_titel"><text:span text:style-name="artikel_kop_label"/> <text:span text:style-name="artikel_kop_nr"/> Kêst 13 Prestaasjeferantwurding</text:p>
            <text:list text:style-name="id1-3-2-2-13-2">
              <text:list-item text:style-override="id1-3-2-2-13-2">
                <text:number>1.</text:number>
                <text:p text:style-name="al">It subsydzje wurdt direkt fêststeld en yn ien kear útbetelle.</text:p>
              </text:list-item>
              <text:list-item text:style-override="id1-3-2-2-13-3">
                <text:number>2.</text:number>
                <text:p text:style-name="al">De subsydzjeûntfanger lit, as dêrom frege wurdt, nei in yn de beskikking neamde termyn sjen dat de oersetaktiviteit dêr’t subsydzje foar beskikber steld is, útfierd is troch it tastjoeren fan it oersette kommunikaasjemiddel of in ferwizing nei it digitale fynplak fan it oersette middel, en hoe’t foldien is oan de ferplichtings dy’t mei it fêststellen fan it subsydzje anneks binne.</text:p>
              </text:list-item>
              <text:list-item text:style-override="id1-3-2-2-13-4">
                <text:number>3.</text:number>
                <text:p text:style-name="al">As it subsydzje beskikber steld is foar oare saken as oersetaktiviteiten, dan moat de yn in twadde lid bedoelde ferantwurding mei it tastjoeren fan yn de beskikking neamde stikken stal krije.</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aljochting</text:p>
          <text:p text:style-name="al">
          <text:span text:style-name="nadrukvet">Kêst</text:span>
          <text:span text:style-name="nadrukvet"> 1Begrypsbepalings, </text:span>
          <text:span text:style-name="nadrukvet">ûnder</text:span>
          <text:span text:style-name="nadrukvet"> c</text:span>
        </text:p>
          <text:p text:style-name="al">
          <text:span text:style-name="nadrukcur">Langetermynaginda</text:span>
          <text:span text:style-name="nadrukcur"> 2030</text:span>
        </text:p>
          <text:p text:style-name="al">De Wet gebrûk Fryske Taal fan 2 oktober 2013 freget fan bestjoersorganen yn de provinsje Fryslân, dy’t gjin diel útmeitsje fan de sintrale oerheid, dat sy regels en in beliedsplan opstelle oangeande de Fryske taal. Dat is subsiearre ûnder de subsydzjeregeling Mei-inoar faor it Frysk. No jouwe de Fryske bestjoersorganen in konkreet ferfolch dêroan troch oan de beliedsplannen in Wurkplan te keppeljen yn de foarm fan in Lange Termyn aginda 2030. Yn de wurkplannen binne aktiviteiten opnaam dy’t útfierd wurde om stâl te jaan oan it fêststelde taalbelied, mei in rintiid oant en mei 2030. </text:p>
          <text:p text:style-name="al"/>
          <text:p text:style-name="al">
          <text:span text:style-name="nadrukvet">Kêst</text:span>
          <text:span text:style-name="nadrukvet"> 4 Doelgroep</text:span>
        </text:p>
          <text:p text:style-name="al">Earste lid: ûnder de doelgroep falle de yn de provinsje Fryslân fêstige bestjoersorganen dy’t net ûnder de sintrale oerheid falle. Dizze beheining is ûntliend oan de Wet Gebrûk Fryske Taal fan 2 oktober 2013. De FUMO en Veiligheidsregio Fryslân binne iepenbiere lichems op grûn fan de Wet Mienskiplike Regeling en falle dêrmei ek ûnder dizze doelgroep. </text:p>
          <text:p text:style-name="al"/>
          <text:p text:style-name="al">
          <text:span text:style-name="nadrukvet">Kêst</text:span>
          <text:span text:style-name="nadrukvet"> 11 Net subsidiabele kosten</text:span>
        </text:p>
          <text:p text:style-name="al">Mei dizze regeling wol de provinsje it gebrûk fan de Fryske taal stimulearje. As dat fia in digitaal ynstrument plakfynt, kin dat foar safier’t it in digitaal produkt oanbelanget dat hielendal op dy doelstellng – it stimulearjen fan it Frysk – rjochte is, lykas mei taalhelpmiddels. In foarbyld dêrfan is in app as “Prat mar Frysk” fan de Afûk. Foar kommunikaasjemiddels dy’t in breder doel hawwe en neist it Frysk ek yn oare talen beskikber binne, draacht de provinsje by, foar safier it oersetkosten of oare kosten oanbelanget, dy’t mei de Fryske taal te krijen hawwe. Kosten foar de technyske ûntwikkeling fan apps of websiden en it ûnderhâld dêrfan binne net subsidiab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37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7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7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332960/5</meta:user-defined>
    <meta:user-defined meta:name="DCTERMS.alternative">Subsydzjeregeling Sichtberens Fryske taal</meta:user-defined>
    <dc:language>nl</dc:language>
    <meta:user-defined meta:name="OVERHEIDop.locatietype/OVERHEIDop.gebiedsmarkering">Provincie</meta:user-defined>
    <meta:user-defined meta:name="DC.title">Subsydzjeregeling Sichtberens Fryske taal</meta:user-defined>
    <meta:user-defined meta:name="DCTERMS.W3CDTF/DCTERMS.available">2021-11-04</meta:user-defined>
    <meta:user-defined meta:name="DCTERMS.W3CDTF/OVERHEIDop.jaargang">2021</meta:user-defined>
    <meta:user-defined meta:name="OVERHEIDop.publicationIssue">10377</meta:user-defined>
    <meta:user-defined meta:name="OVERHEIDop.betreftRegeling">CVDR663684_1</meta:user-defined>
    <meta:user-defined meta:name="xs:date/OVERHEIDop.startdatum">2021-11-05</meta:user-defined>
    <meta:user-defined meta:name="OVERHEIDop.PrbID/DC.identifier">prb-2021-10377</meta:user-defined>
    <meta:user-defined meta:name="OVERHEIDop.versieInformatie"/>
  </office:meta>
</office:document-meta>
</file>