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A.C.M. WOUTERS EN A.C.M. WOUTERS-MOONEN, GROTE VOORT 7, 5081 HE TE HILVARENBEEK, Z/125369</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veehouderij, uitgevoerd aan de Grote Voort 7, 5081 HE te Hilvarenbeek, in de gemeente Hilvarenbeek.</text:p>
            <text:p text:style-name="common-al"/>
            <text:p text:style-name="common-al">Het ontwerpbesluit en de bijbehorende stukken zijn vanaf 4 november 2021 tot en met 15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5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5369 gekoppeld. U dient bij correspondentie dit kenmerk te vermelden.</text:p>
            <text:p text:style-name="common-al"/>
            <text:p text:style-name="common-al">'s-Hertogenbosch, nov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7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369</meta:user-defined>
    <meta:user-defined meta:name="DCTERMS.abstract">PNB Wnb Vergunning Gebieden; Grote Voort 7 Hilvarenbeek: Maatschap A.C.M. Wouters en A.C.M. Wouters-Moonen</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MAATSCHAP A.C.M. WOUTERS EN A.C.M. WOUTERS-MOONEN, GROTE VOORT 7, 5081 HE TE HILVARENBEEK, Z/125369</meta:user-defined>
    <meta:user-defined meta:name="DCTERMS.W3CDTF/DCTERMS.available">2021-11-04</meta:user-defined>
    <meta:user-defined meta:name="DCTERMS.W3CDTF/OVERHEIDop.jaargang">2021</meta:user-defined>
    <meta:user-defined meta:name="OVERHEIDop.publicationIssue">10376</meta:user-defined>
    <meta:user-defined meta:name="OVERHEIDop.PrbID/DC.identifier">prb-2021-10376</meta:user-defined>
    <meta:user-defined meta:name="OVERHEIDop.versieInformatie"/>
  </office:meta>
</office:document-meta>
</file>