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 provinc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</text:p>
            <text:p text:style-name="al"/>
            <text:p text:style-name="al">gelet op artikel 5.10, lid 3, van de Wet algemene bepalingen omgevingsrecht, artikel 18.1a van de Wet milieubeheer, artikel 22 van de Ontgrondingenwet, artikel 7.1, lid 1, onder c van de Wet natuurbescherming, artikel 15, lid 2 van de Wet hygiëne en veiligheid badinrichtingen en zwemgelegenheden, artikel 8.3, lid 4 van de Waterwet, artikel 7.1, lid 3 van de Wet ruimtelijke ordening, artikel 4.1 van de Luchtvaartverordening Drenthe en artikel 14.3, lid 1 van de Provinciale Omgevingsverordening Drenthe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om de hierna genoemde personen aan te wijzen als toezichthoudend ambtenaar, als bedoeld in artikel 5:11 van de Algemene wet bestuursrecht, belast met het toezicht op de naleving van regels, gesteld bij of krachtens artikel 5.10, lid 3 van de Wet algemene bepalingen omgevingsrecht, artikel 18.1a van de Wet milieubeheer, artikel 22 van de Ontgrondingenwet, artikel 7.1, lid 1 onder c van de Wet natuurbescherming, artikel 15, lid 2 van de Wet hygiëne en veiligheid badinrichtingen en zwemgelegenheden, artikel 8.3, lid 4 van de Waterwet, artikel 7.1, lid 3 van de Wet ruimtelijke ordening, artikel 4.1 van de Luchtvaartverordening Drenthe en artikel 14.3, lid 1 van de Provinciale Omgevingsverordening Drenthe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de heer Niels Piening</text:p>
              </text:list-item>
            </text:list>
            <text:p text:style-name="al"/>
            <text:p text:style-name="al">Dit besluit treedt in werking op de dag na publicatie in het Provinciaal Blad.</text:p>
            <text:p text:style-name="al"/>
            <text:p text:style-name="al"/>
            <text:p text:style-name="al">Gedeputeerde Staten voornoemd,</text:p>
            <text:p text:style-name="al">namens dezen,</text:p>
            <text:p text:style-name="al"/>
            <text:p text:style-name="al"/>
            <text:p text:style-name="al">A. Venekamp,</text:p>
            <text:p text:style-name="al">teammanager Vergunningverlening, Toezicht en Handhaving </text:p>
            <text:p text:style-name="al"/>
            <text:p text:style-name="al"/>
            <text:p text:style-name="al">Assen, 2 november 2021</text:p>
            <text:p text:style-name="al">Kenmerk VTH/2021001961</text:p>
            <text:p text:style-name="al"/>
            <text:p text:style-name="al"/>
            <text:p text:style-name="al"/>
            <text:p text:style-name="al">Uitgegeven: 4 november 2021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37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7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7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3/xml/MC-DRP-DmBesluit-Web-CB.xml</meta:user-defined>
    <meta:user-defined meta:name="OVERHEID.Provincie/DC.creator">Drenth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DC.source">artikel 5.10, derde lid, van de Wet algemene bepalingen omgevingsrecht]|[1.0:c:BWBR0024779&amp;artikel=5.10&amp;lid=3&amp;g=2021-07-01</meta:user-defined>
    <meta:user-defined meta:name="DC.source">artikel 18.1a van de Wet milieubeheer]|[1.0:c:BWBR0003245&amp;artikel=18.1a&amp;g=2021-07-01</meta:user-defined>
    <meta:user-defined meta:name="DC.source">artikel 22 van de Ontgrondingenwet]|[1.0:c:BWBR0002505&amp;artikel=22&amp;g=2016-07-01</meta:user-defined>
    <meta:user-defined meta:name="DC.source">artikel 7.1, eerste lid, van de Wet natuurbescherming]|[1.0:c:BWBR0037552&amp;artikel=7.1&amp;lid=1&amp;g=2021-07-01</meta:user-defined>
    <meta:user-defined meta:name="DC.source">artikel 15, tweede lid, van de Wet hygiëne en veiligheid badinrichtingen en zwemgelegenheden]|[1.0:c:BWBR0002660&amp;artikel=15&amp;lid=2&amp;g=2021-07-01</meta:user-defined>
    <meta:user-defined meta:name="DC.source">artikel 8.3, vierde lid, van de Waterwet]|[1.0:c:BWBR0025458&amp;artikel=8.3&amp;lid=4&amp;g=2021-07-01</meta:user-defined>
    <meta:user-defined meta:name="DC.source">https://lokaleregelgeving.overheid.nl/CVDR97216</meta:user-defined>
    <meta:user-defined meta:name="DC.source">https://lokaleregelgeving.overheid.nl/CVDR613645</meta:user-defined>
    <meta:user-defined meta:name="OVERHEIDop.referentienummer">2021001961</meta:user-defined>
    <dc:language>nl</dc:language>
    <meta:user-defined meta:name="OVERHEIDop.locatietype/OVERHEIDop.gebiedsmarkering">Provincie</meta:user-defined>
    <meta:user-defined meta:name="DC.title">Aanwijzing toezichthouder provincie Drenthe</meta:user-defined>
    <meta:user-defined meta:name="DCTERMS.W3CDTF/DCTERMS.available">2021-11-04</meta:user-defined>
    <meta:user-defined meta:name="DCTERMS.W3CDTF/OVERHEIDop.jaargang">2021</meta:user-defined>
    <meta:user-defined meta:name="OVERHEIDop.publicationIssue">10375</meta:user-defined>
    <meta:user-defined meta:name="OVERHEIDop.betreftRegeling">CVDR663682_1</meta:user-defined>
    <meta:user-defined meta:name="OVERHEIDop.PrbID/DC.identifier">prb-2021-10375</meta:user-defined>
    <meta:user-defined meta:name="xs:date/OVERHEIDop.startdatum">2021-11-05</meta:user-defined>
    <meta:user-defined meta:name="OVERHEIDop.versieInformatie"/>
  </office:meta>
</office:document-meta>
</file>