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út ta fêststelling fan subsydzjeplafond en iepenstelling fan de Subsydzjeregeling Sichtberens Fryske taal foar dy’t heart by it beslút fan Deputearre Steaten fan 26 oktob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putearre Steaten fan provinsje Fryslân stelle foar de Subsydzjeregeling Sichtberens Fryske taal it neikommende subsydzjeplafond en de iepenstelling fês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It subsydzjeplafond foar de yn kêst 3, ûnder a, fan de Subsydzjeregeling Sichtberens Fryske taal bedoelde subsidiabele aktiviteiten is fêststeld op € 100.000,-. </text:p>
              </text:list-item>
              <text:list-item text:style-override="id1-3-2-2-1-2-2">
                <text:number>•</text:number>
                <text:p text:style-name="al">It hjirfoar neamde subsydzjeplafond jildt foar oanfragen dy’t ûntfongen binne fan 5 novimber 2021 oant en mei 30 novimber 2021.</text:p>
              </text:list-item>
              <text:list-item text:style-override="id1-3-2-2-1-2-3">
                <text:number>•</text:number>
                <text:p text:style-name="al">De ferdieling fan de middels bart neffens kêst 7 fan de Subsydzjeregeling Sichtberens Fryske taal. </text:p>
              </text:list-item>
            </text:list>
            <text:p text:style-name="al">Dit beslút wurdt fan krêft mei yngong fan de dei nei de datum fan útjefte fan it Provinciaal blad, dêr’t it yn pleatst i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a fêststeld yn de gearkomste fan Deputearre Steaten fan Fryslân fan 26 okto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Foarsitter drs. A.A.M. Brok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kretaris R.E. Bouius - 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36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6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6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Beslút ta fêststelling fan subsydzjeplafond en iepenstelling fan de Subsydzjeregeling Sichtberens Fryske taal foar dy’t heart by it beslút fan Deputearre Steaten fan 26 oktober 2021</meta:user-defined>
    <meta:user-defined meta:name="DCTERMS.W3CDTF/DCTERMS.available">2021-11-04</meta:user-defined>
    <meta:user-defined meta:name="DCTERMS.W3CDTF/OVERHEIDop.jaargang">2021</meta:user-defined>
    <meta:user-defined meta:name="OVERHEIDop.publicationIssue">10368</meta:user-defined>
    <meta:user-defined meta:name="OVERHEIDop.PrbID/DC.identifier">prb-2021-10368</meta:user-defined>
    <meta:user-defined meta:name="OVERHEIDop.versieInformatie"/>
  </office:meta>
</office:document-meta>
</file>