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Oostvogels-Dams, Blokenstraat 12a, 4885 JH te Achtmaal, Z/132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november 2021 een vergunning ingevolge artikel 2.7, tweede lid, van de Wnb hebben geweigerd (kenmerk: Z/132176-288306) aan Maatschap Oostvogels-Dams, Blokenstraat 12a, 4885 JH te Achtmaal voor de wijziging van een veehouderij, voor de locatie Blokenstraat 12a, 4885 JH te Achtmaal, in de gemeente Zundert.</text:p>
            <text:p text:style-name="common-al">De vergunning is geweiger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3 november 2021 tot en met 14 dec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dec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2176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6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2176</meta:user-defined>
    <dc:language>nl</dc:language>
    <meta:user-defined meta:name="OVERHEIDop.locatietype/OVERHEIDop.gebiedsmarkering">Adres</meta:user-defined>
    <meta:user-defined meta:name="DC.title">Kennisgeving Wet natuurbescherming, Maatschap Oostvogels-Dams, Blokenstraat 12a, 4885 JH te Achtmaal, Z/132176</meta:user-defined>
    <meta:user-defined meta:name="DCTERMS.W3CDTF/DCTERMS.available">2021-11-03</meta:user-defined>
    <meta:user-defined meta:name="DCTERMS.W3CDTF/OVERHEIDop.jaargang">2021</meta:user-defined>
    <meta:user-defined meta:name="OVERHEIDop.publicationIssue">10366</meta:user-defined>
    <meta:user-defined meta:name="OVERHEIDop.PrbID/DC.identifier">prb-2021-10366</meta:user-defined>
    <meta:user-defined meta:name="OVERHEIDop.versieInformatie"/>
  </office:meta>
</office:document-meta>
</file>