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Peters VOF, Den Hoek 3, 5845 EL te Sint Anthonis, Z/12408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 november 2021 een vergunning ingevolge artikel 2.7, tweede lid, van de Wnb hebben geweigerd (kenmerk: Z/124080-288331) aan Landbouwbedrijf Peters VOF, Den Hoek 3, 5845 EL te Sint Anthonis voor het uitbreiden/wijzigen van een varkenshouderij, voor de locatieDen Hoek 3, 5845 EL te Sint Anthonis, in de gemeente Sint Anthonis. </text:p>
            <text:p text:style-name="common-al">De vergunning is geweigerd.</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3 november 2021 tot en met 14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4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4080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080</meta:user-defined>
    <meta:user-defined meta:name="DCTERMS.abstract">PNB Wnb vergunning Gebieden; Den Hoek 3 Sint Anthonis: Landbouwbedrijf Peters V.O.F.</meta:user-defined>
    <dc:language>nl</dc:language>
    <meta:user-defined meta:name="OVERHEIDop.locatietype/OVERHEIDop.gebiedsmarkering">Punt</meta:user-defined>
    <meta:user-defined meta:name="DC.title">KENNISGEVING WET NATUURBESCHERMING, Landbouwbedrijf Peters VOF, Den Hoek 3, 5845 EL te Sint Anthonis, Z/124080</meta:user-defined>
    <meta:user-defined meta:name="DCTERMS.W3CDTF/DCTERMS.available">2021-11-03</meta:user-defined>
    <meta:user-defined meta:name="DCTERMS.W3CDTF/OVERHEIDop.jaargang">2021</meta:user-defined>
    <meta:user-defined meta:name="OVERHEIDop.publicationIssue">10364</meta:user-defined>
    <meta:user-defined meta:name="OVERHEIDop.PrbID/DC.identifier">prb-2021-10364</meta:user-defined>
    <meta:user-defined meta:name="OVERHEIDop.versieInformatie"/>
  </office:meta>
</office:document-meta>
</file>