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2-3">
      <text:list-level-style-bullet text:bullet-char="-" text:level="1">
        <style:list-level-properties text:min-label-width="10mm"/>
      </text:list-level-style-bullet>
    </text:list-style>
    <text:list-style style:name="id1-3-2-2-1-16-3-3-2-3-1">
      <text:list-level-style-bullet text:bullet-char="-" text:level="1">
        <style:list-level-properties text:min-label-width="10mm"/>
      </text:list-level-style-bullet>
    </text:list-style>
    <text:list-style style:name="id1-3-2-2-1-16-3-3-2-3-2">
      <text:list-level-style-bullet text:bullet-char="-" text:level="1">
        <style:list-level-properties text:min-label-width="10mm"/>
      </text:list-level-style-bullet>
    </text:list-style>
    <text:list-style style:name="id1-3-2-2-1-16-3-3-2-3-3">
      <text:list-level-style-bullet text:bullet-char="-" text:level="1">
        <style:list-level-properties text:min-label-width="10mm"/>
      </text:list-level-style-bullet>
    </text:list-style>
    <text:list-style style:name="id1-3-2-2-1-16-3-3-2-3-4">
      <text:list-level-style-bullet text:bullet-char="-" text:level="1">
        <style:list-level-properties text:min-label-width="10mm"/>
      </text:list-level-style-bullet>
    </text:list-style>
    <text:list-style style:name="id1-3-2-2-1-16-3-3-2-3-5">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26 oktober 2021</text:p>
            <text:p text:style-name="al">Kenmerk: 2021/0227250</text:p>
            <text:p text:style-name="al">Inlichtingen bij: H. Coskun</text:p>
            <text:p text:style-name="al">Telefoon: 038 4997726</text:p>
            <text:p text:style-name="al">E-mail: <text:a xlink:href="mailto:subsidie@overijssel.nl" xlink:type="simple">subsidie@overijssel.nl</text:a></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Uitvoeringsbesluit subsidies Overijssel 2017</text:p>
            <text:p text:style-name="tussenkopvet">Paragraaf 3.16 Stimuleren energie innovatie</text:p>
            <text:p text:style-name="tussenkopvet">Artikel 3.16.9 Verplichtingen subsidieontvanger</text:p>
            <text:p text:style-name="al">In onderdeel a wordt de tekst ’31 maart 2022’ vervangen door: 31 maart 2023</text:p>
            <text:p text:style-name="tussenkopvet">Artikel 3.16.10 Looptijd</text:p>
            <text:p text:style-name="al">De tekst ‘1 december 2021’ wordt vervangen door: 1 december 2022</text:p>
            <text:p text:style-name="al"/>
            <text:p text:style-name="al">Na paragraaf 3.16 wordt Paragraaf 3.17 Energiezuinige terrasverwarming via kussens heringevoegd. </text:p>
            <text:p text:style-name="tussenkopvet">Paragraaf 3.17 Energiezuinige terrasverwarming via kussens</text:p>
            <text:p text:style-name="al"/>
            <text:p text:style-name="al">
            <text:span text:style-name="nadrukcur">
              <text:span text:style-name="nadrukvet">Toelichting: </text:span>
            </text:span>
          </text:p>
            <text:p text:style-name="al">
            <text:span text:style-name="nadrukcur">Het doel van deze regeling is ondernemers te verleiden om in plaats van gasbranders of elektrische heaters, de energetisch zuinige warmtekussens aan te schaffen. De provincie wil op deze manier een bijdrage leveren aan energiebesparing bij ondernemingen.</text:span>
          </text:p>
            <text:p text:style-name="tussenkopvet">Artikel 3.17.1 Begripsbepalingen </text:p>
            <text:p text:style-name="al">In deze paragraaf wordt verstaan onder: </text:p>
            <text:list text:style-name="id1-3-2-2-1-16">
              <text:list-item text:style-override="id1-3-2-2-1-16-1">
                <text:number>a.</text:number>
                <text:p text:style-name="al">micro en kleine onderneming: een onderneming tot 50 fte werknemers als bedoeld in de Aanbeveling van de Europese Commissie van 6 mei 2003 betreffende de definitie van kleine, middelgrote en micro-ondernemingen, PbL124/36;</text:p>
              </text:list-item>
              <text:list-item text:style-override="id1-3-2-2-1-16-2">
                <text:number>b.</text:number>
                <text:p text:style-name="al">warmtekussen: energiezuinige terrasverwarming in de vorm van warmtekussens, die elektrisch opgeladen kunnen worden; </text:p>
              </text:list-item>
              <text:list-item text:style-override="id1-3-2-2-1-16-3">
                <text:number>c.</text:number>
                <text:p text:style-name="al">horecaonderneming: onderneming die volgens de KvK-registratie valt onder een van de volgende SBI-codes:</text:p>
                <text:list text:style-name="id1-3-2-2-1-16-3-3">
                  <text:list-item text:style-override="id1-3-2-2-1-16-3-3-1">
                    <text:number>a.</text:number>
                    <text:p text:style-name="al">hotel-restaurants: 55.10.1</text:p>
                  </text:list-item>
                  <text:list-item text:style-override="id1-3-2-2-1-16-3-3-2">
                    <text:number>b.</text:number>
                    <text:p text:style-name="al">eet- en drinkgelegenheden: </text:p>
                    <text:list text:style-name="id1-3-2-2-1-16-3-3-2-3">
                      <text:list-item text:style-override="id1-3-2-2-1-16-3-3-2-3-1">
                        <text:number>-</text:number>
                        <text:p text:style-name="al">56.1 Restaurants, cafetaria’s e.d. </text:p>
                      </text:list-item>
                      <text:list-item text:style-override="id1-3-2-2-1-16-3-3-2-3-2">
                        <text:number>-</text:number>
                        <text:p text:style-name="al">56.10 Restaurants, cafetaria’s e.d. en ijssalons </text:p>
                      </text:list-item>
                      <text:list-item text:style-override="id1-3-2-2-1-16-3-3-2-3-3">
                        <text:number>-</text:number>
                        <text:p text:style-name="al">56.10.1 Restaurants </text:p>
                      </text:list-item>
                      <text:list-item text:style-override="id1-3-2-2-1-16-3-3-2-3-4">
                        <text:number>-</text:number>
                        <text:p text:style-name="al">56.10.2 Cafetaria's, lunchrooms, snackbars, ijssalons, eetkramen e.d. </text:p>
                      </text:list-item>
                      <text:list-item text:style-override="id1-3-2-2-1-16-3-3-2-3-5">
                        <text:number>-</text:number>
                        <text:p text:style-name="al">56.3 Cafés.</text:p>
                      </text:list-item>
                    </text:list>
                  </text:list-item>
                </text:list>
              </text:list-item>
            </text:list>
            <text:p text:style-name="tussenkopvet">Artikel 3.17.2 Subsidiabele activiteiten </text:p>
            <text:p text:style-name="al">Gedeputeerde Staten kunnen subsidie verstrekken voor de aanschaf van warmtekussens inclusief bijbehorende lader. </text:p>
            <text:p text:style-name="tussenkopvet">Artikel 3.17.3 Criteria </text:p>
            <text:p text:style-name="al">Een aanvraag voor subsidie als bedoeld in artikel 3.17.2 voldoet aan de volgende criteria: </text:p>
            <text:list text:style-name="id1-3-2-2-1-21">
              <text:list-item text:style-override="id1-3-2-2-1-21-1">
                <text:number>a.</text:number>
                <text:p text:style-name="al">de aanvrager is een horecaonderneming met een vestiging in Overijssel, die aangemerkt is als micro- of kleine onderneming; </text:p>
              </text:list-item>
              <text:list-item text:style-override="id1-3-2-2-1-21-2">
                <text:number>b.</text:number>
                <text:p text:style-name="al">de warmtekussens worden gebruikt bij een vestiging in Overijssel; </text:p>
              </text:list-item>
              <text:list-item text:style-override="id1-3-2-2-1-21-3">
                <text:number>c.</text:number>
                <text:p text:style-name="al">na aanschaf van de warmtekussens heeft de ondernemer geen gas- of elektrische heaters in gebruik. De warmtekussens zijn de enige vorm van energieverbruikende terrasverwarming; </text:p>
              </text:list-item>
              <text:list-item text:style-override="id1-3-2-2-1-21-4">
                <text:number>d.</text:number>
                <text:p text:style-name="al">indien de te verstrekken subsidie staatssteun oplevert in de zin van artikel 107 eerste lid van het VWEU, dan moet de subsidie voldoen aan de de-minimisverordening. </text:p>
              </text:list-item>
            </text:list>
            <text:p text:style-name="tussenkopvet">Artikel 3.17.4 Hoogte subsidie</text:p>
            <text:p text:style-name="al">De subsidie als bedoeld in artikel 3.17.2 bedraagt maximaal 30% van de subsidiabele kosten met een maximum van € 3.000,- per aanvrager.</text:p>
            <text:p text:style-name="al">
            <text:span text:style-name="nadrukcur">
              <text:span text:style-name="nadrukvet">Toelichting:</text:span> De minimale subsidie bedraagt € 1.000,- (artikel 1.1.7 tweede lid). </text:span>
          </text:p>
            <text:p text:style-name="tussenkopvet">Artikel 3.17.5 Subsidiabele kosten </text:p>
            <text:list text:style-name="id1-3-2-2-1-26">
              <text:list-item text:style-override="id1-3-2-2-1-26-1">
                <text:number>1.</text:number>
                <text:p text:style-name="al">Uitsluitend kosten derden zoals bedoeld in artikel 1.1.5 derde lid zijn subsidiabel. </text:p>
                <text:p text:style-name="al">
                <text:span text:style-name="nadrukcur">
                  <text:span text:style-name="nadrukvet">Toelichting:</text:span> Dit betekent dat enkel de daadwerkelijke aanschafkosten van de warmtekussens en laders subsidiabel zijn.</text:span>
              </text:p>
              </text:list-item>
              <text:list-item text:style-override="id1-3-2-2-1-26-2">
                <text:number>2.</text:number>
                <text:p text:style-name="al">In afwijking van artikel 1.1.6 derde lid zijn de warmtekussens subsidiabel als de betaling ervan is gedaan na 1 oktober 2021. </text:p>
              </text:list-item>
            </text:list>
            <text:p text:style-name="tussenkopvet">Artikel 3.17.6 Aanvullende stukken bij de aanvraag tot subsidieverlening </text:p>
            <text:list text:style-name="id1-3-2-2-1-28">
              <text:list-item text:style-override="id1-3-2-2-1-28-1">
                <text:number>1.</text:number>
                <text:p text:style-name="al">De aanvrager maakt bij de aanvraag gebruik van het aanvraagformulier Energiezuinige terrasverwarming via kussens </text:p>
              </text:list-item>
              <text:list-item text:style-override="id1-3-2-2-1-28-2">
                <text:number>2.</text:number>
                <text:p text:style-name="al">In afwijking van artikel 1.2.1 tweede lid overlegt de aanvrager bij de aanvraag om subsidie als bedoeld in artikel 3.17.2 de kopieën van alle facturen en betaalbewijzen van de gemaakte en betaalde kosten. </text:p>
              </text:list-item>
            </text:list>
            <text:p text:style-name="tussenkopvet">Artikel 3.17.7 Subsidieplafond </text:p>
            <text:p text:style-name="al">Gedeputeerde Staten stellen een subsidieplafond vast. </text:p>
            <text:p text:style-name="tussenkopvet">Artikel 3.17.8 Weigeringsgronden</text:p>
            <text:p text:style-name="al">In aanvulling op artikel 1.1.7 weigeren Gedeputeerde Staten de subsidie indien: </text:p>
            <text:list text:style-name="id1-3-2-2-1-33">
              <text:list-item text:style-override="id1-3-2-2-1-33-1">
                <text:number>a.</text:number>
                <text:p text:style-name="al">de aanvrager voor de betreffende onderneming met hetzelfde KvK nummer al subsidie heeft ontvangen op grond van deze paragraaf; </text:p>
              </text:list-item>
              <text:list-item text:style-override="id1-3-2-2-1-33-2">
                <text:number>b.</text:number>
                <text:p text:style-name="al">de aanvrager niet beschikt over een geldige terrasvergunning. </text:p>
              </text:list-item>
            </text:list>
            <text:p text:style-name="tussenkopvet">Artikel 3.17.9 Looptijd </text:p>
            <text:p text:style-name="al">Deze paragraaf is geldig tot en met 1 december 2022, tenzij Gedeputeerde Staten anders besluiten.</text:p>
            <text:p text:style-name="tussenkopvet">Paragraaf 3.19 Inkoopacties energiemaatregelen Overijssel</text:p>
            <text:p text:style-name="tussenkopvet">3.19.10 Looptijd </text:p>
            <text:p text:style-name="al">1 december 2021 wordt vervangen door: 1 december 2022.</text:p>
            <text:p text:style-name="tussenkopvet">Paragraaf 6.34 Arbeidsmarkt Overijssel 2021</text:p>
            <text:p text:style-name="tussenkopvet">Artikel 6.34.2 Subsidiabele activiteiten</text:p>
            <text:p text:style-name="al">Sub a komt als volgt te luiden:</text:p>
            <text:list text:style-name="id1-3-2-2-1-42">
              <text:list-item text:style-override="id1-3-2-2-1-42-1">
                <text:number>a.</text:number>
                <text:p text:style-name="al">projecten die bijdragen aan het realiseren van voldoende deskundige vakmensen voor de uitvoering van onze provinciale kernopgaven, niet zijnde leerwerktrajecten, aangezien daarvoor gebruik gemaakt kan worden van de scholingsfondsen;</text:p>
              </text:list-item>
            </text:list>
            <text:p text:style-name="al">Sub b komt als volgt te luiden:</text:p>
            <text:list text:style-name="id1-3-2-2-1-44">
              <text:list-item text:style-override="id1-3-2-2-1-44-1">
                <text:number>b.</text:number>
                <text:p text:style-name="al">projecten die bijdragen aan een betere aansluiting tussen arbeidsmarkt en onderwij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1/0227250</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1-11-03</meta:user-defined>
    <meta:user-defined meta:name="DCTERMS.W3CDTF/OVERHEIDop.jaargang">2021</meta:user-defined>
    <meta:user-defined meta:name="OVERHEIDop.publicationIssue">10360</meta:user-defined>
    <meta:user-defined meta:name="OVERHEIDop.betreftRegeling">CVDR601224_56</meta:user-defined>
    <meta:user-defined meta:name="xs:date/OVERHEIDop.startdatum">2021-11-04</meta:user-defined>
    <meta:user-defined meta:name="OVERHEIDop.PrbID/DC.identifier">prb-2021-10360</meta:user-defined>
    <meta:user-defined meta:name="OVERHEIDop.versieInformatie"/>
  </office:meta>
</office:document-meta>
</file>