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Willem Passtoorsstraat 14 t/m 24 (even), Van Helt Stocadestraat (oneven), Poggenbeekstraat 13 t/m 23 (oneven), Thérèse Schwartzeplein 2 t/m 22 (even), Poggenbeekstraat (even), Mesdagstraat 49 t/m 59 (oneven), Jozef Israëlkade 54 t/m 70 (even) en Paletstraat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gewijzigd voor <text:span text:style-name="nadrukvet">Woonstichting De Key</text:span> voor dakwerkzaamheden aan woningen aan de <text:span text:style-name="nadrukvet">Willem Passtoorsstraat 14 t/m 24 (even), Van Helt Stocadestraat (oneven), Poggenbeekstraat 13 t/m 23 (oneven), Thérèse Schwartzeplein 2 t/m 22 (even), Poggenbeekstraat (even), Mesdagstraat 49 t/m 59 (oneven), Jozef Israëlkade 54 t/m 70 (even) en Paletstraat te Amsterdam</text:span>. De aanvraag ziet toe op de gewone dwergvleermuis en ruige dwergvleermuis.</text:p>
            <text:p text:style-name="common-al">De aanvraag, het besluit en de bijbehorende stukken (zaaknummer OD.35494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5494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35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494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in het kader van de Wet natuurbescherming Willem Passtoorsstraat 14 t/m 24 (even), Van Helt Stocadestraat (oneven), Poggenbeekstraat 13 t/m 23 (oneven), Thérèse Schwartzeplein 2 t/m 22 (even), Poggenbeekstraat (even), Mesdagstraat 49 t/m 59 (oneven), Jozef Israëlkade 54 t/m 70 (even) en Paletstraat te Amsterdam</meta:user-defined>
    <meta:user-defined meta:name="DCTERMS.W3CDTF/DCTERMS.available">2021-11-03</meta:user-defined>
    <meta:user-defined meta:name="DCTERMS.W3CDTF/OVERHEIDop.jaargang">2021</meta:user-defined>
    <meta:user-defined meta:name="OVERHEIDop.externeBijlage">Ontheffing|exb-2021-63730</meta:user-defined>
    <meta:user-defined meta:name="OVERHEIDop.publicationIssue">10359</meta:user-defined>
    <meta:user-defined meta:name="OVERHEIDop.PrbID/DC.identifier">prb-2021-10359</meta:user-defined>
    <meta:user-defined meta:name="OVERHEIDop.versieInformatie"/>
  </office:meta>
</office:document-meta>
</file>