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penstellingsbesluit Natuur- en Landschapsbeheer 2022</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Gelet op artikel 1.2 van de Subsidieverordening natuur- en landschapsbeheer Flevoland, hierna SVNL2016</text:p>
            <text:p text:style-name="al"/>
            <text:p text:style-name="al">
            <text:span text:style-name="nadrukvet">Besluiten:</text:span>
          </text:p>
            <text:p text:style-name="al">vast te stellen:</text:p>
            <text:p text:style-name="al">Openstellingsbesluit 2022 Subsidieverordening natuur- en landschapsbeheer Flevoland 2016, onderdeel natuur- en landschapsbeh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eplafond op basis van de SVNL2016</text:p>
            <text:section text:name="artikel_id1-3-2-2-1-2" text:style-name="artikel">
              <text:p text:style-name="artikel_kop_titel"><text:span text:style-name="artikel_kop_label">Artikel</text:span> <text:span text:style-name="artikel_kop_nr">1</text:span> Natuur- en landschapsbeheer</text:p>
              <text:p text:style-name="al">Subsidie natuur- en landschapsbeheer kan worden verstrekt aan aanvragers als bedoeld in artikel 2.1 van de SVNL2016 voor het beheer van natuur- en landschapsbeheertypen binnen een natuurterrein. </text:p>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Uitsluitend de volgende activiteiten komen voor subsidie als bedoeld in artikel 1 in aanmerking:</text:p>
                  <text:list text:style-name="id1-3-2-2-1-3-2-3">
                    <text:list-item text:style-override="id1-3-2-2-1-3-2-3-1">
                      <text:number>a.</text:number>
                      <text:p text:style-name="al">beheeractiviteiten op een natuurterrein ten behoeve van de natuurbeheertypen met de aanduiding N01.03, N03.01, N04.01, N04.02, N04.04, N05.02, N05.04, N06.04, N06.05, N08.02, N10.01, N10.02, N11.01, N12.02, N12.03, N12.04, N12.05, N12.06, N13.01, N14.01, N14.02, N14.03, N15.02, N16.03, N16.04 en N17.05 van het Natuurbeheerplan Flevoland;</text:p>
                    </text:list-item>
                    <text:list-item text:style-override="id1-3-2-2-1-3-2-3-2">
                      <text:number>b.</text:number>
                      <text:p text:style-name="al">beheeractiviteiten op een natuurterrein ten behoeve van de landschapsbeheertypen met de aanduiding L01.01, L01.02, L01.03, L01.05, L01.06, L01.07, L01.08 en L01.16 van het Natuurbeheerplan Flevoland;</text:p>
                    </text:list-item>
                    <text:list-item text:style-override="id1-3-2-2-1-3-2-3-3">
                      <text:number>c.</text:number>
                      <text:p text:style-name="al">monitoring van een natuurterrein, indien de subsidieaanvrager is gecertificeerd door Stichting Certificering SNL;</text:p>
                    </text:list-item>
                    <text:list-item text:style-override="id1-3-2-2-1-3-2-3-4">
                      <text:number>d.</text:number>
                      <text:p text:style-name="al">activiteiten om een natuurterrein recreatief toegankelijk te maken en te houden;</text:p>
                    </text:list-item>
                    <text:list-item text:style-override="id1-3-2-2-1-3-2-3-5">
                      <text:number>e.</text:number>
                      <text:p text:style-name="al">het houden van toezicht op een natuurterrein;</text:p>
                    </text:list-item>
                  </text:list>
                </text:list-item>
                <text:list-item text:style-override="id1-3-2-2-1-3-3">
                  <text:number>2.</text:number>
                  <text:p text:style-name="al">Aanvragen voor een subsidie als bedoeld in het vorige lid, onderdeel c, gaan vergezeld van een (aangevuld) monitoringsplan. </text:p>
                </text:list-item>
              </text:list>
            </text:section>
            <text:section text:name="artikel_id1-3-2-2-1-4" text:style-name="artikel">
              <text:p text:style-name="artikel_kop_titel"><text:span text:style-name="artikel_kop_label">Artikel</text:span> <text:span text:style-name="artikel_kop_nr">3</text:span> Subsidieplafonds</text:p>
              <text:list text:style-name="id1-3-2-2-1-4-2">
                <text:list-item text:style-override="id1-3-2-2-1-4-2">
                  <text:number>1.</text:number>
                  <text:p text:style-name="al">Het subsidieplafond voor nieuwe aanvragen ter behoeve van activiteiten uit artikel 2 bedraagt € 200.000,- per jaar.</text:p>
                </text:list-item>
                <text:list-item text:style-override="id1-3-2-2-1-4-3">
                  <text:number>2.</text:number>
                  <text:p text:style-name="al">Het subsidieplafond voor de doorvoering van de wijziging van de Subsidieverordening Natuur- en Landschapsbeheer 2016 (provinciaal blad 2021-42) in al lopende beschikkingen bedraagt € 600.000,- per jaar. Deze openstelling geldt met terugwerkende kracht vanaf beheerjaar 2021. In de gewijzigde verordening is het percentage van de vergoede standaardkostprijs per hectare beheer opgehoogd van 75% naar 84%. </text:p>
                </text:list-item>
              </text:list>
            </text:section>
            <text:section text:name="artikel_id1-3-2-2-1-5" text:style-name="artikel">
              <text:p text:style-name="artikel_kop_titel"><text:span text:style-name="artikel_kop_label">Artikel</text:span> <text:span text:style-name="artikel_kop_nr">4</text:span> Looptijd</text:p>
              <text:p text:style-name="al">Er wordt gewerkt met vaste subsidieperioden van 6 jaar. Deze perioden zijn 2020-2025, 2026-2031, enzovoort. Nieuwe beschikkingen resultante uit deze openstelling krijgen een looptijd tot en met beheerjaar 2025. </text:p>
            </text:section>
            <text:section text:name="artikel_id1-3-2-2-1-6" text:style-name="artikel">
              <text:p text:style-name="artikel_kop_titel"><text:span text:style-name="artikel_kop_label">Artikel</text:span> <text:span text:style-name="artikel_kop_nr">5</text:span> verdeelsystematiek onderdelen subsidie</text:p>
              <text:p text:style-name="al">Indien het totaal, op grond van dit hoofdstuk aangevraagde, subsidiebedrag hoger is dan het subsidieplafond genoemd in artikel 3, worden allereerst de aanvragen voor de in artikel 2 lid 1 genoemde onderdelen a, b en c op volgorde van binnenkomst beoordeeld. Wanneer na deze beoordeling budget resteert, worden de aanvragen voor de in artikel 4 lid 1 genoemde onderdelen d en e, eveneens op volgorde van binnenkomst, beoordeeld.</text:p>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6</text:span> Tarieven beheerjaar 2022</text:p>
              <text:list text:style-name="id1-3-2-2-2-2-2">
                <text:list-item text:style-override="id1-3-2-2-2-2-2">
                  <text:number>1.</text:number>
                  <text:p text:style-name="al">De jaarvergoeding voor de natuurbeheertypen binnen een natuurterrein als bedoeld in bijlage 1 van de SVNL2016 is opgenomen in bijlage 1 behorende bij dit besluit. </text:p>
                </text:list-item>
                <text:list-item text:style-override="id1-3-2-2-2-2-3">
                  <text:number>2.</text:number>
                  <text:p text:style-name="al">De jaarvergoeding voor de landschapsbeheertypen als bedoeld in bijlage 2 van de SVNL2016 is opgenomen in bijlage 1 behorende bij dit besluit. </text:p>
                </text:list-item>
                <text:list-item text:style-override="id1-3-2-2-2-2-4">
                  <text:number>3.</text:number>
                  <text:p text:style-name="al">De jaarvergoeding voor de toeslagen als bedoeld in artikel 2.4 van de SVNL2016 is opgenomen in bijlage 2 behorende bij dit besluit. </text:p>
                </text:list-item>
                <text:list-item text:style-override="id1-3-2-2-2-2-5">
                  <text:number>4.</text:number>
                  <text:p text:style-name="al">In afwijking van het derde lid is de jaarvergoeding voor de monitoringtoeslag als bedoeld in artikel 2.4 van de SVNL2016 opgenomen in bijlage 3 behorende bij dit besluit. </text:p>
                </text:list-item>
                <text:list-item text:style-override="id1-3-2-2-2-2-6">
                  <text:number>5.</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72 %.</text:p>
                </text:list-item>
                <text:list-item text:style-override="id1-3-2-2-2-2-7">
                  <text:number>6.</text:number>
                  <text:p text:style-name="al">De opslag voor prijsstijging zoals bedoeld in artikel 1.1 sub v van de SVNL16, waarmee de tarieven in bijlage 1 worden verhoogd, bedraagt 3,36%.</text:p>
                </text:list-item>
              </text:list>
            </text:section>
            <text:p text:style-name="hoofdstuk_bottom"/>
          </text:section>
          <text:section text:name="hoofdstuk_id1-3-2-2-3" text:style-name="hoofdstuk">
            <text:p text:style-name="hoofdstuk_kop"><text:span text:style-name="label"/> <text:span text:style-name="nr"/> Hoofstuk 3 Aanvraagperiode</text:p>
            <text:section text:name="artikel_id1-3-2-2-3-2" text:style-name="artikel">
              <text:p text:style-name="artikel_kop_titel"><text:span text:style-name="artikel_kop_label">Artikel</text:span> <text:span text:style-name="artikel_kop_nr">7</text:span> Aanvraagperiode en indienadres</text:p>
              <text:p text:style-name="al">Aanvragen voor subsidies kunnen in de periode van 15 november 2021 tot en met 31 december 2021 worden ingediend bij de provincie Flevoland, Postbus 55, 8200 AB LELYSTAD, of via het e-formulier te vinden op: https://www.flevoland.nl/loket/loketoverview/natuur-en-landschapsbeheer,-subsidie-6243 </text:p>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Flevoland.</text:p>
              <text:p text:style-name="al"/>
              <text:p text:style-name="al">De subsidies als opgenomen in dit besluit worden uitsluitend verleend voor zover het perceel/terrein op de bij dit besluit behorende Beheersubsidiekaart als subsidiabel is aangemerkt. De Beheersubsidiekaart wordt ter inzage gelegd op het Provinciehuis en is te vinden op https://www.flevoland.nl/loket/kaarten/natuurbeheerplan-flevoland.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0</text:span> Citeertitel</text:p>
              <text:p text:style-name="al">Dit besluit wordt aangehaald als: Openstellingsbesluit Natuur- en landschapsbeheer 2022 </text:p>
            </text:section>
            <text:p text:style-name="hoofdstuk_bottom"/>
          </text:section>
        </text:section>
        <text:section text:name="regeling-sluiting_id1-3-2-3" text:style-name="regeling-sluiting">
          <text:section text:name="ondertekening_id1-3-2-3-1">
            <text:p><text:span text:style-name="functie">Lelystad, 26 oktober 2021, </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e</text:span> bij artikel 4 van het Openstellingsbesluit Natuur- en Landschapsbehe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atuurtype Nr</text:span>
                  </text:p>
                </table:table-cell>
                <table:table-cell table:style-name="entry" table:number-rows-spanned="1" table:number-columns-spanned="1">
                  <text:p text:style-name="table_al">
                    <text:span text:style-name="nadrukvet">Beheertype Nr</text:span>
                  </text:p>
                </table:table-cell>
                <table:table-cell table:style-name="entry" table:number-rows-spanned="1" table:number-columns-spanned="1">
                  <text:p text:style-name="table_al">
                    <text:span text:style-name="nadrukvet">Beheertype naam</text:span>
                  </text:p>
                </table:table-cell>
                <table:table-cell table:style-name="entry" table:number-rows-spanned="1" table:number-columns-spanned="1">
                  <text:p text:style-name="table_al">
                    <text:span text:style-name="nadrukvet">Subsidietarief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84% SKP</text:span>
                  </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52,3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660,0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63,7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327,8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315,3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3,5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2.053,3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NIEUW per 1-1-2018](per ha)</text:p>
                </table:table-cell>
                <table:table-cell table:style-name="entry" table:number-rows-spanned="1" table:number-columns-spanned="1">
                  <text:p text:style-name="table_al">€ 1.859,74</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 (per ha)</text:p>
                </table:table-cell>
                <table:table-cell table:style-name="entry" table:number-rows-spanned="1" table:number-columns-spanned="1">
                  <text:p text:style-name="table_al">€ 883,4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 40,3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 (per ha)</text:p>
                </table:table-cell>
                <table:table-cell table:style-name="entry" table:number-rows-spanned="1" table:number-columns-spanned="1">
                  <text:p text:style-name="table_al">€ 5.354,08</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 (per ha)</text:p>
                </table:table-cell>
                <table:table-cell table:style-name="entry" table:number-rows-spanned="1" table:number-columns-spanned="1">
                  <text:p text:style-name="table_al">€ 986,5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71,4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19,5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89,7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52,2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65,2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587,0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575,9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 per 1-1-2021]</text:p>
                </table:table-cell>
                <table:table-cell table:style-name="entry" table:number-rows-spanned="1" table:number-columns-spanned="1">
                  <text:p text:style-name="table_al">€ 414,8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187,7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357,8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80,2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78,5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88,07</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84,9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12,37</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74,6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246,0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32,9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023,48</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188,42</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731,4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088,7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219,0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454,5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530,3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732,3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01,74</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664,8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40,2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69,2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110,2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32,4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56,4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84,6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05,0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654,0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8)</text:p>
                </table:table-cell>
                <table:table-cell table:style-name="entry" table:number-rows-spanned="1" table:number-columns-spanned="1">
                  <text:p text:style-name="table_al">€ 3.940,4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8]</text:p>
                </table:table-cell>
                <table:table-cell table:style-name="entry" table:number-rows-spanned="1" table:number-columns-spanned="1">
                  <text:p text:style-name="table_al">€ 690,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dragen (toeslag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enste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 </text:p>
                </table:table-cell>
                <table:table-cell table:style-name="entry" table:number-rows-spanned="1" table:number-columns-spanned="1">
                  <text:p text:style-name="table_al">€ 44,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zichtsbijdrage </text:p>
                </table:table-cell>
                <table:table-cell table:style-name="entry" table:number-rows-spanned="1" table:number-columns-spanned="1">
                  <text:p text:style-name="table_al">€ 20,51</text:p>
                </table:table-cell>
              </table:table-row>
              <table:table-row table:style-name="row">
                <table:table-cell table:style-name="entry" table:number-rows-spanned="1" table:number-columns-spanned="3">
                  <text:p text:style-name="table_al">
                    <text:span text:style-name="nadrukvet">Gescheperde kudd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hoog: N06.03 (Hoogveen), N09.01 (Schor of kwelder), N11.01 (Droog schraalland) of N12.01 (Bloemdijk)</text:p>
                </table:table-cell>
                <table:table-cell table:style-name="entry" table:number-rows-spanned="1" table:number-columns-spanned="1">
                  <text:p text:style-name="table_al">€ 533,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laag: N06.04 (Vochtige heide), N07.01 (Droge heide), N07.02 (Zandverstuiving), N08.02 (Open duin) of N08.04 (Duinheide)</text:p>
                </table:table-cell>
                <table:table-cell table:style-name="entry" table:number-rows-spanned="1" table:number-columns-spanned="1">
                  <text:p text:style-name="table_al">€ 329,11</text:p>
                </table:table-cell>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toeslag vaarland</text:p>
                </table:table-cell>
                <table:table-cell table:style-name="entry" table:number-rows-spanned="1" table:number-columns-spanned="1">
                  <text:p text:style-name="table_al">€ 600,54</text:p>
                </table:table-cell>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9,7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28,01</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 28,0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31,1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6,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6,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8,6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115,9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7,14</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7,1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9,4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4,8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31,7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14</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22,1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6,04</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21,4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9,0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6,0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9,8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22,1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22,8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20,66</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8]</text:p>
                </table:table-cell>
                <table:table-cell table:style-name="entry" table:number-rows-spanned="1" table:number-columns-spanned="1">
                  <text:p text:style-name="table_al">€ 16,9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8]</text:p>
                </table:table-cell>
                <table:table-cell table:style-name="entry" table:number-rows-spanned="1" table:number-columns-spanned="1">
                  <text:p text:style-name="table_al">€ 16,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pslag indexering subsidie in beschikking</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3">
                  <text:p text:style-name="table_al">
                    <text:span text:style-name="nadrukvet">In openstellingsbesluit</text:span>
                  </text:p>
                </table:table-cell>
                <table:table-cell table:style-name="entry" table:number-rows-spanned="1" table:number-columns-spanned="1">
                  <text:p text:style-name="table_al">3,3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5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https://lokaleregelgeving.overheid.nl/CVDR73828</meta:user-defined>
    <meta:user-defined meta:name="OVERHEIDop.referentienummer">2852979 </meta:user-defined>
    <meta:user-defined meta:name="DCTERMS.alternative">Openstellingsbesluit Natuur- en Landschapsbeheer 2022</meta:user-defined>
    <dc:language>nl</dc:language>
    <meta:user-defined meta:name="OVERHEIDop.locatietype/OVERHEIDop.gebiedsmarkering">Provincie</meta:user-defined>
    <meta:user-defined meta:name="DC.title">Openstellingsbesluit Natuur- en Landschapsbeheer 2022</meta:user-defined>
    <meta:user-defined meta:name="DCTERMS.W3CDTF/DCTERMS.available">2021-11-03</meta:user-defined>
    <meta:user-defined meta:name="DCTERMS.W3CDTF/OVERHEIDop.jaargang">2021</meta:user-defined>
    <meta:user-defined meta:name="OVERHEIDop.publicationIssue">10358</meta:user-defined>
    <meta:user-defined meta:name="OVERHEIDop.betreftRegeling">CVDR663664_1</meta:user-defined>
    <meta:user-defined meta:name="xs:date/OVERHEIDop.startdatum">2021-11-04</meta:user-defined>
    <meta:user-defined meta:name="OVERHEIDop.PrbID/DC.identifier">prb-2021-10358</meta:user-defined>
    <meta:user-defined meta:name="OVERHEIDop.versieInformatie"/>
  </office:meta>
</office:document-meta>
</file>